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441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0.8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955cm"/>
    </style:style>
    <style:style style:name="co10" style:family="table-column">
      <style:table-column-properties fo:break-before="auto" style:column-width="1.101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3.145cm"/>
    </style:style>
    <style:style style:name="co13" style:family="table-column">
      <style:table-column-properties fo:break-before="auto" style:column-width="0.55cm"/>
    </style:style>
    <style:style style:name="co14" style:family="table-column">
      <style:table-column-properties fo:break-before="auto" style:column-width="2.873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2.847cm"/>
    </style:style>
    <style:style style:name="co17" style:family="table-column">
      <style:table-column-properties fo:break-before="auto" style:column-width="1.60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3.25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  <style:style style:name="ce2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able-cell-properties fo:border-bottom="0.039cm double #000000" style:border-line-width-bottom="0.002cm 0.035cm 0.002cm" fo:border-left="none" fo:border-right="none" fo:border-top="none"/>
    </style:style>
    <style:style style:name="ce5" style:family="table-cell" style:parent-style-name="Default" style:data-style-name="N110">
      <style:table-cell-properties fo:border-bottom="none" fo:border-left="none" fo:border-right="none" fo:border-top="0.039cm double #000000" style:border-line-width-top="0.002cm 0.035cm 0.002cm"/>
    </style:style>
    <style:style style:name="ce6" style:family="table-cell" style:parent-style-name="Default" style:data-style-name="N110">
      <style:table-cell-properties fo:background-color="transparent"/>
    </style:style>
    <style:style style:name="ce7" style:family="table-cell" style:parent-style-name="Default" style:data-style-name="N110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0.039cm double #000000" style:border-line-width-bottom="0.002cm 0.035cm 0.002cm" fo:background-color="transparent" fo:border-left="none" fo:border-right="none" fo:border-top="none"/>
    </style:style>
    <style:style style:name="ce10" style:family="table-cell" style:parent-style-name="Default" style:data-style-name="N110">
      <style:table-cell-properties fo:border-bottom="none" fo:background-color="transparent" fo:border-left="none" fo:border-right="none" fo:border-top="0.039cm double #000000" style:border-line-width-top="0.002cm 0.035cm 0.002cm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center"/>
    </style:style>
    <style:style style:name="ce12" style:family="table-cell" style:parent-style-name="Default">
      <style:table-cell-properties fo:border-bottom="0.039cm double #000000" style:border-line-width-bottom="0.002cm 0.035cm 0.002cm" fo:background-color="#ccffff" style:text-align-source="fix" style:repeat-content="false" fo:border-left="none" fo:border-right="none" fo:border-top="none"/>
      <style:paragraph-properties fo:text-align="center"/>
    </style:style>
    <style:style style:name="ce13" style:family="table-cell" style:parent-style-name="Default">
      <style:table-cell-properties fo:border-bottom="none" fo:background-color="#ccffff" style:text-align-source="fix" style:repeat-content="false" fo:border-left="none" fo:border-right="none" fo:border-top="0.039cm double #000000" style:border-line-width-top="0.002cm 0.035cm 0.002cm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non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center"/>
    </style:style>
    <style:style style:name="ce18" style:family="table-cell" style:parent-style-name="Default">
      <style:table-cell-properties fo:border-bottom="0.039cm double #000000" style:border-line-width-bottom="0.002cm 0.035cm 0.002cm" fo:background-color="#ffffcc" style:text-align-source="fix" style:repeat-content="false" fo:border-left="none" fo:border-right="none" fo:border-top="none"/>
      <style:paragraph-properties fo:text-align="center"/>
    </style:style>
    <style:style style:name="ce19" style:family="table-cell" style:parent-style-name="Default">
      <style:table-cell-properties fo:border-bottom="none" fo:background-color="#ffffcc" style:text-align-source="fix" style:repeat-content="false" fo:border-left="none" fo:border-right="none" fo:border-top="0.039cm double #000000" style:border-line-width-top="0.002cm 0.035cm 0.002cm"/>
      <style:paragraph-properties fo:text-align="center"/>
    </style:style>
    <style:style style:name="ce20" style:family="table-cell" style:parent-style-name="Default" style:data-style-name="N118">
      <style:table-cell-properties fo:background-color="#ffffcc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8">
      <style:table-cell-properties fo:border-bottom="none" fo:background-color="#ffffcc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</style:style>
    <style:style style:name="ce22" style:family="table-cell" style:parent-style-name="Default">
      <style:table-cell-properties fo:background-color="#ccffff"/>
    </style:style>
    <style:style style:name="ce23" style:family="table-cell" style:parent-style-name="Default">
      <style:table-cell-properties fo:border-bottom="0.039cm double #000000" style:border-line-width-bottom="0.002cm 0.035cm 0.002cm" fo:background-color="#ccffff" fo:border-left="none" fo:border-right="none" fo:border-top="none"/>
    </style:style>
    <style:style style:name="ce24" style:family="table-cell" style:parent-style-name="Default">
      <style:table-cell-properties fo:border-bottom="none" fo:background-color="#ccffff" fo:border-left="none" fo:border-right="none" fo:border-top="0.039cm double #000000" style:border-line-width-top="0.002cm 0.035cm 0.002cm"/>
    </style:style>
    <style:style style:name="ce25" style:family="table-cell" style:parent-style-name="Default">
      <style:table-cell-properties fo:background-color="#ffffcc"/>
    </style:style>
    <style:style style:name="ce26" style:family="table-cell" style:parent-style-name="Default">
      <style:table-cell-properties fo:border-bottom="0.039cm double #000000" style:border-line-width-bottom="0.002cm 0.035cm 0.002cm" fo:background-color="#ffffcc" fo:border-left="none" fo:border-right="none" fo:border-top="none"/>
    </style:style>
    <style:style style:name="ce27" style:family="table-cell" style:parent-style-name="Default">
      <style:table-cell-properties fo:border-bottom="none" fo:background-color="#ffffcc" fo:border-left="none" fo:border-right="none" fo:border-top="0.039cm double #000000" style:border-line-width-top="0.002cm 0.035cm 0.002cm"/>
    </style:style>
    <style:style style:name="ce28" style:family="table-cell" style:parent-style-name="Default">
      <style:table-cell-properties fo:background-color="#ccffff" style:text-align-source="value-type" style:repeat-content="false"/>
      <style:paragraph-properties fo:margin-left="0cm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ext-properties fo:color="#999999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transparent"/>
      <style:text-properties fo:color="#999999" style:font-name="Arial" style:font-name-asian="ＭＳ Ｐゴシック" style:font-name-complex="Tahoma"/>
    </style:style>
    <style:style style:name="ce33" style:family="table-cell" style:parent-style-name="Default">
      <style:table-cell-properties fo:background-color="transparent"/>
      <style:text-properties style:use-window-font-color="true"/>
    </style:style>
    <style:style style:name="ce34" style:family="table-cell" style:parent-style-name="Default">
      <style:text-properties style:use-window-font-color="true"/>
    </style:style>
    <style:style style:name="ce35" style:family="table-cell" style:parent-style-name="Default">
      <style:table-cell-properties fo:background-color="transparent"/>
      <style:text-properties fo:color="#999999"/>
    </style:style>
    <style:style style:name="ce36" style:family="table-cell" style:parent-style-name="Default">
      <style:table-cell-properties fo:background-color="transparent"/>
      <style:text-properties style:use-window-font-color="true" style:font-name="Arial" style:font-name-asian="ＭＳ Ｐゴシック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ペルソナ一覧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3" table:default-cell-style-name="ce11"/>
        <table:table-column table:style-name="co5" table:number-columns-repeated="4" table:default-cell-style-name="ce14"/>
        <table:table-column table:style-name="co5" table:number-columns-repeated="2" table:default-cell-style-name="ce17"/>
        <table:table-column table:style-name="co6" table:number-columns-repeated="5" table:default-cell-style-name="Default"/>
        <table:table-column table:style-name="co7" table:default-cell-style-name="ce20"/>
        <table:table-column table:style-name="co8" table:default-cell-style-name="ce22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001" table:default-cell-style-name="Default"/>
        <table:table-row table:style-name="ro1">
          <table:table-cell office:value-type="string">
            <text:p>アルカナ</text:p>
          </table:table-cell>
          <table:table-cell office:value-type="string">
            <text:p>Lv.</text:p>
          </table:table-cell>
          <table:table-cell office:value-type="string">
            <text:p>タイプ</text:p>
          </table:table-cell>
          <table:table-cell table:style-name="ce8" office:value-type="string">
            <text:p>名称</text:p>
          </table:table-cell>
          <table:table-cell office:value-type="string">
            <text:p>斬</text:p>
          </table:table-cell>
          <table:table-cell office:value-type="string">
            <text:p>打</text:p>
          </table:table-cell>
          <table:table-cell office:value-type="string">
            <text:p>貫</text:p>
          </table:table-cell>
          <table:table-cell office:value-type="string">
            <text:p>火</text:p>
          </table:table-cell>
          <table:table-cell office:value-type="string">
            <text:p>氷</text:p>
          </table:table-cell>
          <table:table-cell office:value-type="string">
            <text:p>雷</text:p>
          </table:table-cell>
          <table:table-cell office:value-type="string">
            <text:p>風</text:p>
          </table:table-cell>
          <table:table-cell office:value-type="string">
            <text:p>光</text:p>
          </table:table-cell>
          <table:table-cell office:value-type="string">
            <text:p>闇</text:p>
          </table:table-cell>
          <table:table-cell office:value-type="string">
            <text:p>力</text:p>
          </table:table-cell>
          <table:table-cell office:value-type="string">
            <text:p>魔</text:p>
          </table:table-cell>
          <table:table-cell office:value-type="string">
            <text:p>耐</text:p>
          </table:table-cell>
          <table:table-cell office:value-type="string">
            <text:p>速</text:p>
          </table:table-cell>
          <table:table-cell office:value-type="string">
            <text:p>運</text:p>
          </table:table-cell>
          <table:table-cell office:value-type="string">
            <text:p>ad</text:p>
          </table:table-cell>
          <table:table-cell office:value-type="string">
            <text:p>初期</text:p>
          </table:table-cell>
          <table:table-cell office:value-type="string">
            <text:p>習得</text:p>
          </table:table-cell>
          <table:table-cell table:style-name="ce25" office:value-type="string">
            <text:p>受胎</text:p>
          </table:table-cell>
          <table:table-cell table:style-name="ce22" office:value-type="string">
            <text:p>武器合体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1">
            <text:p>Lv. 01</text:p>
          </table:table-cell>
          <table:table-cell office:value-type="string">
            <text:p>専(岳羽ゆかり)</text:p>
          </table:table-cell>
          <table:table-cell office:value-type="string">
            <text:p>イオ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7" office:value-type="string">
            <text:p>-</text:p>
          </table:table-cell>
          <table:table-cell office:value-type="string">
            <text:p>ディア</text:p>
          </table:table-cell>
          <table:table-cell office:value-type="string">
            <text:p>Lv.4 パトラ、Lv.5 ガル、Lv.16 チャームディ、Lv.21 マハガル、Lv.22 メディア、Lv.25 ディアラマ、Lv.28 リカーム、Lv.32 ガルーラ、Lv.36 メパトラ、Lv.43 メディラマ、Lv.46 マハガルーラ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string">
            <text:p>引継</text:p>
          </table:table-cell>
          <table:table-cell office:value-type="string">
            <text:p>専(岳羽ゆかり)</text:p>
          </table:table-cell>
          <table:table-cell office:value-type="string">
            <text:p>イシス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7" office:value-type="string">
            <text:p>-</text:p>
          </table:table-cell>
          <table:table-cell office:value-type="string">
            <text:p>ディア</text:p>
          </table:table-cell>
          <table:table-cell office:value-type="string">
            <text:p>Lv.4 パトラ、Lv.5 ガル、Lv.16 チャームディ、Lv.21 マハガル、Lv.22 メディア、Lv.25 ディアラマ、Lv.28 リカーム、Lv.32 ガルーラ、Lv.36 メパトラ、Lv.43 メディラマ、Lv.46 マハガルーラ、Lv.52 ディアラハン、Lv.57 ガルダイン、Lv.60 疾風ガードキル、Lv.65 マハガルダイン、Lv.68 サマリカーム、Lv.74 メディアラハ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29">
            <text:p>Lv. 29</text:p>
          </table:table-cell>
          <table:table-cell office:value-type="string">
            <text:p>専(アイギス)</text:p>
          </table:table-cell>
          <table:table-cell office:value-type="string">
            <text:p>パラディオン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ce17" office:value-type="string">
            <text:p>-</text:p>
          </table:table-cell>
          <table:table-cell office:value-type="string">
            <text:p>キルラッシュ、電光石火、スクカジャ</text:p>
          </table:table-cell>
          <table:table-cell office:value-type="string">
            <text:p>Lv.32 ラクカジャ、Lv.35 デッドエンド、Lv.36 タルカジャ、Lv.42 デクンダ、Lv.47 マハスクカジャ、Lv.51 ヒートウェイブ、Lv.56 マハラクカジャ、Lv.60 マハタルカジャ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string">
            <text:p>引継</text:p>
          </table:table-cell>
          <table:table-cell office:value-type="string">
            <text:p>専(アイギス)</text:p>
          </table:table-cell>
          <table:table-cell office:value-type="string">
            <text:p>アテナ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ce17" office:value-type="string">
            <text:p>-</text:p>
          </table:table-cell>
          <table:table-cell office:value-type="string">
            <text:p>キルラッシュ、電光石火、スクカジャ</text:p>
          </table:table-cell>
          <table:table-cell office:value-type="string">
            <text:p>Lv.32 ラクカジャ、Lv.35 デッドエンド、Lv.36 タルカジャ、Lv.42 デクンダ、Lv.47 マハスクカジャ、Lv.51 ヒートウェイブ、Lv.56 マハラクカジャ、Lv.59 ディアラハン、Lv.60 マハタルカジャ、Lv.65 サマリカーム、Lv.73 アカシャアーツ、Lv.77 ゴッドハンド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18">
            <text:p>Lv. 18</text:p>
          </table:table-cell>
          <table:table-cell office:value-type="string">
            <text:p>専(桐条美鶴)</text:p>
          </table:table-cell>
          <table:table-cell office:value-type="string">
            <text:p>ペンテシレア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table:number-columns-repeated="4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7" office:value-type="string">
            <text:p>-</text:p>
          </table:table-cell>
          <table:table-cell office:value-type="string">
            <text:p>ブフ、マハブフ、ディア、マリンカリン</text:p>
          </table:table-cell>
          <table:table-cell office:value-type="string">
            <text:p>Lv.21 ブフーラ、Lv.24 ディアラマ、Lv.27 吸魔、Lv.32 テンタラフー、Lv.42 マハブフーラ、Lv.45 氷結ブースタ、Lv.50 コンセントレイト、Lv.55 ブフダイ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string">
            <text:p>引継</text:p>
          </table:table-cell>
          <table:table-cell office:value-type="string">
            <text:p>専(桐条美鶴)</text:p>
          </table:table-cell>
          <table:table-cell office:value-type="string">
            <text:p>アルテミシア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4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7" office:value-type="string">
            <text:p>-</text:p>
          </table:table-cell>
          <table:table-cell office:value-type="string">
            <text:p>ブフ、マハブフ、ディア、マリンカリン</text:p>
          </table:table-cell>
          <table:table-cell table:style-name="ce8" office:value-type="string">
            <text:p>Lv.21 ブフーラ、Lv.24 ディアラマ、Lv.27 吸魔、Lv.32 テンタラフー、Lv.42 マハブフーラ、Lv.45 氷結ブースタ、Lv.50 コンセントレイト、Lv.55 ブフダイン、Lv.58 ディアラハン、Lv.61 氷結ガードキル、Lv.71 マハブフダイン、Lv.76 氷結ハイブースタ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1">
            <text:p>Lv. 01</text:p>
          </table:table-cell>
          <table:table-cell office:value-type="string">
            <text:p>専(伊織順平)</text:p>
          </table:table-cell>
          <table:table-cell office:value-type="string">
            <text:p>ヘルメス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7" office:value-type="string">
            <text:p>-</text:p>
          </table:table-cell>
          <table:table-cell office:value-type="string">
            <text:p>スラッシュ</text:p>
          </table:table-cell>
          <table:table-cell office:value-type="string">
            <text:p>Lv.5 アギ、Lv.7 リパトラ、Lv.9 ラクカジャ、Lv.18 アサルトダイブ、Lv.20 二連牙、Lv.25 キルラッシュ、Lv.32 アギラオ、Lv.35 カウンタ、Lv.40 ミリオンシュート、Lv.44 マハラクカジャ、Lv.45 ヘビーカウンタ、Lv.50 利剣乱舞、Lv.55 ギガンフィスト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string">
            <text:p>引継</text:p>
          </table:table-cell>
          <table:table-cell office:value-type="string">
            <text:p>専(伊織順平)</text:p>
          </table:table-cell>
          <table:table-cell office:value-type="string">
            <text:p>トリスメギストス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7" office:value-type="string">
            <text:p>-</text:p>
          </table:table-cell>
          <table:table-cell office:value-type="string">
            <text:p>生命の泉、スラッシュ</text:p>
          </table:table-cell>
          <table:table-cell office:value-type="string">
            <text:p>Lv.5 アギ、Lv.7 リパトラ、Lv.9 ラクカジャ、Lv.18 アサルトダイブ、Lv.20 二連牙、Lv.25 キルラッシュ、Lv.32 アギラオ、Lv.35 カウンタ、Lv.40 ミリオンシュート、Lv.44 マハラクカジャ、Lv.45 ヘビーカウンタ、Lv.50 利剣乱舞、Lv.55 ギガンフィスト、Lv.58 ハイパーカウンタ、Lv.60 火炎ガードキル、Lv.64 アギダイン、Lv.65 ブレイブザッパー、Lv.75 空間殺法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12">
            <text:p>Lv. 12</text:p>
          </table:table-cell>
          <table:table-cell office:value-type="string">
            <text:p>専(真田明彦)</text:p>
          </table:table-cell>
          <table:table-cell office:value-type="string">
            <text:p>ポリデュークス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7" office:value-type="string">
            <text:p>-</text:p>
          </table:table-cell>
          <table:table-cell office:value-type="string">
            <text:p>ソニックパンチ、ディア、ジオ</text:p>
          </table:table-cell>
          <table:table-cell office:value-type="string">
            <text:p>Lv.16 タルンダ、Lv.21 マハジオ、Lv.25 ラクンダ、Lv.29 ジオンガ、Lv.33 スクンダ、Lv.37 電撃ブースタ、Lv.38 ディアラマ、Lv.41 マハジオンガ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string">
            <text:p>引継</text:p>
          </table:table-cell>
          <table:table-cell office:value-type="string">
            <text:p>専(真田明彦)</text:p>
          </table:table-cell>
          <table:table-cell office:value-type="string">
            <text:p>カエサル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17" office:value-type="string">
            <text:p>-</text:p>
          </table:table-cell>
          <table:table-cell office:value-type="string">
            <text:p>ソニックパンチ、ディア、ジオ</text:p>
          </table:table-cell>
          <table:table-cell office:value-type="string">
            <text:p>Lv.16 タルンダ、Lv.21 マハジオ、Lv.25 ラクンダ、Lv.29 ジオンガ、Lv.33 スクンダ、Lv.37 電撃ブースタ、Lv.38 ディアラマ、Lv.41 マハジオンガ、Lv.47 マハタルンダ、Lv.50 拳の心得、Lv.53 ジオダイン、Lv.57 マハラクンダ、Lv.65 ディアラハン、Lv.66 マハスクンダ、Lv.74 マハジオダイン、Lv.76 電撃ハイブースタ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36">
            <text:p>Lv. 36</text:p>
          </table:table-cell>
          <table:table-cell office:value-type="string">
            <text:p>専(天田乾)</text:p>
          </table:table-cell>
          <table:table-cell office:value-type="string">
            <text:p>ネメシス</text:p>
          </table:table-cell>
          <table:table-cell table:number-columns-repeated="7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style-name="ce17" office:value-type="string">
            <text:p>-</text:p>
          </table:table-cell>
          <table:table-cell office:value-type="string">
            <text:p>ハマ、バスタアタック、ジオンガ</text:p>
          </table:table-cell>
          <table:table-cell office:value-type="string">
            <text:p>Lv.37 ディアラマ、Lv.41 ハマオン、Lv.42 リカーム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string">
            <text:p>引継</text:p>
          </table:table-cell>
          <table:table-cell office:value-type="string">
            <text:p>専(天田乾)</text:p>
          </table:table-cell>
          <table:table-cell office:value-type="string">
            <text:p>カーラ・ネミ</text:p>
          </table:table-cell>
          <table:table-cell table:number-columns-repeated="7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style-name="ce17" office:value-type="string">
            <text:p>-</text:p>
          </table:table-cell>
          <table:table-cell office:value-type="string">
            <text:p>ハマ、バスタアタック、ジオンガ</text:p>
          </table:table-cell>
          <table:table-cell office:value-type="string">
            <text:p>Lv.37 ディアラマ、Lv.41 ハマオン、Lv.42 リカーム、Lv.51 メディラマ、Lv.54 ハマブースタ、Lv.55 ジオダイン、Lv.59 マッドアサルト、Lv.62 ディアラハン、Lv.65 槍の心得、Lv.73 サマリカーム、Lv.78 メディアラハ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37">
            <text:p>Lv. 37</text:p>
          </table:table-cell>
          <table:table-cell office:value-type="string">
            <text:p>専(荒垣真次郎)</text:p>
          </table:table-cell>
          <table:table-cell office:value-type="string">
            <text:p>カストール</text:p>
          </table:table-cell>
          <table:table-cell table:number-columns-repeated="9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style-name="ce17" office:value-type="string">
            <text:p>-</text:p>
          </table:table-cell>
          <table:table-cell office:value-type="string">
            <text:p>治療促進・小、デッドエンド、カウンタ</text:p>
          </table:table-cell>
          <table:table-cell table:style-name="ce8" office:value-type="string">
            <text:p>Lv.39 デビルスマイル、Lv.42 ヘビーカウンタ、Lv.50 チャージ、Lv.52 利剣乱舞、Lv.53 ヒートウェイブ、Lv.55 ハイパーカウンタ、Lv.60 デスバウンド、Lv.65 治療促進・中、Lv.72 アカシャアーツ、Lv.77 ゴッドハンド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34">
            <text:p>Lv. 34</text:p>
          </table:table-cell>
          <table:table-cell office:value-type="string">
            <text:p>専(コロマル)</text:p>
          </table:table-cell>
          <table:table-cell office:value-type="string">
            <text:p>ケルベロス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style-name="ce17" office:value-type="string">
            <text:p>-</text:p>
          </table:table-cell>
          <table:table-cell office:value-type="string">
            <text:p>アギラオ、ムド、スクカジャ</text:p>
          </table:table-cell>
          <table:table-cell office:value-type="string">
            <text:p>Lv.38 マハラギオン、Lv.40 ヘビーカウンタ、Lv.42 マハムド、Lv.45 アギダイン、Lv.48 火炎ブースタ、Lv.50 マハスクカジャ、Lv.52 ハイパーカウンタ、Lv.56 ムドオン、Lv.60 ムドブースタ、Lv.67 マハラギダイン、Lv.71 マハムドオン、Lv.77 火炎ハイブースタ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17">
            <text:p>Lv. 17</text:p>
          </table:table-cell>
          <table:table-cell office:value-type="string">
            <text:p>専(山岸風花)</text:p>
          </table:table-cell>
          <table:table-cell office:value-type="string">
            <text:p>ルキア</text:p>
          </table:table-cell>
          <table:table-cell table:number-columns-repeated="9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17" office:value-type="string">
            <text:p>-</text:p>
          </table:table-cell>
          <table:table-cell office:value-type="string">
            <text:p>ハイ・アナライズ</text:p>
          </table:table-cell>
          <table:table-cell office:value-type="string">
            <text:p>Lv.23 サポートスキャン、Lv.32 サードアイ、Lv.41 癒しの波動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string">
            <text:p>引継</text:p>
          </table:table-cell>
          <table:table-cell office:value-type="string">
            <text:p>専(山岸風花)</text:p>
          </table:table-cell>
          <table:table-cell office:value-type="string">
            <text:p>ユノ</text:p>
          </table:table-cell>
          <table:table-cell table:number-columns-repeated="9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17" office:value-type="string">
            <text:p>-</text:p>
          </table:table-cell>
          <table:table-cell office:value-type="string">
            <text:p>ハイ・アナライズ、サポートスキャン、サードアイ</text:p>
          </table:table-cell>
          <table:table-cell office:value-type="string">
            <text:p>Lv.32 サードアイ、Lv.41 癒しの波動、Lv.50 オラクル、Lv.62 エスケープロード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法王</text:p>
          </table:table-cell>
          <table:table-cell table:style-name="ce4" office:value-type="float" office:value="25">
            <text:p>Lv. 25</text:p>
          </table:table-cell>
          <table:table-cell table:style-name="ce4" office:value-type="string">
            <text:p>専(メティス)</text:p>
          </table:table-cell>
          <table:table-cell table:style-name="ce9" office:value-type="string">
            <text:p>プシュケイ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style-name="ce23" office:value-type="string">
            <text:p>デカジャ、ガルーラ、デッドエンド</text:p>
          </table:table-cell>
          <table:table-cell table:style-name="ce1" office:value-type="string">
            <text:p>Lv.29 マリンカリン、Lv.34 ブフーラ、Lv.40 チャージ、Lv.45 金剛発破、Lv.48 ギガンフィスト、Lv.53 ポイズンアロー、Lv.58 ガルダイン、Lv.60 烈風波、Lv.62 ブフダイン、Lv.65 セクシーダンス、Lv.72 アカシャアーツ、Lv.75 ブレイブザッパー</text:p>
          </table:table-cell>
          <table:table-cell table:style-name="ce26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" table:number-columns-repeated="1001"/>
        </table:table-row>
        <table:table-row table:style-name="ro1">
          <table:table-cell table:style-name="ce2" office:value-type="string">
            <text:p>愚者</text:p>
          </table:table-cell>
          <table:table-cell table:style-name="ce5" office:value-type="float" office:value="1">
            <text:p>Lv. 01</text:p>
          </table:table-cell>
          <table:table-cell table:style-name="ce5" office:value-type="string">
            <text:p>初</text:p>
          </table:table-cell>
          <table:table-cell table:style-name="ce10" office:value-type="string">
            <text:p>オルフェウス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弱</text:p>
          </table:table-cell>
          <table:table-cell table:style-name="ce16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弱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1" table:formula="of:=IF( ([.$B19]-1)*3&gt;=[.$N19]+[.$O19]+[.$P19]+[.$Q19]+[.$R19]-10;&quot;-&quot;;([.$N19]+[.$O19]+[.$P19]+[.$Q19]+[.$R19]-10-([.$B19]-1)*3) )" office:value-type="string" office:string-value="-">
            <text:p>-</text:p>
          </table:table-cell>
          <table:table-cell table:style-name="ce24" office:value-type="string">
            <text:p>突撃</text:p>
          </table:table-cell>
          <table:table-cell table:style-name="ce2" office:value-type="string">
            <text:p>Lv.2 アギ、 Lv.6 タルンダ)</text:p>
          </table:table-cell>
          <table:table-cell table:style-name="ce27" office:value-type="string">
            <text:p>-</text:p>
          </table:table-cell>
          <table:table-cell table:style-name="ce24" office:value-type="string">
            <text:p>低確率で全バッドステータス付着、攻撃1、命中99</text:p>
          </table:table-cell>
          <table:table-cell table:style-name="ce2"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12">
            <text:p>Lv. 12</text:p>
          </table:table-cell>
          <table:table-cell office:value-type="string">
            <text:p>c</text:p>
          </table:table-cell>
          <table:table-cell office:value-type="string">
            <text:p>スライム</text:p>
          </table:table-cell>
          <table:table-cell table:number-columns-repeated="7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IF( ([.$B20]-1)*3&gt;=[.$N20]+[.$O20]+[.$P20]+[.$Q20]+[.$R20]-10;&quot;-&quot;;([.$N20]+[.$O20]+[.$P20]+[.$Q20]+[.$R20]-10-([.$B20]-1)*3) )" office:value-type="string" office:string-value="-">
            <text:p>-</text:p>
          </table:table-cell>
          <table:table-cell office:value-type="string">
            <text:p>シングルショット、デビルタッチ</text:p>
          </table:table-cell>
          <table:table-cell office:value-type="string">
            <text:p>Lv.13 マハラギ、Lv.14 大虎、Lv.16 フラッシュノイズ)、Lv.18 光からの生還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SP+20、攻撃1、命中99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22">
            <text:p>Lv. 22</text:p>
          </table:table-cell>
          <table:table-cell office:value-type="string">
            <text:p>c</text:p>
          </table:table-cell>
          <table:table-cell office:value-type="string">
            <text:p>レギオン</text:p>
          </table:table-cell>
          <table:table-cell table:number-columns-repeated="4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f:=IF( ([.$B21]-1)*3&gt;=[.$N21]+[.$O21]+[.$P21]+[.$Q21]+[.$R21]-10;&quot;-&quot;;([.$N21]+[.$O21]+[.$P21]+[.$Q21]+[.$R21]-10-([.$B21]-1)*3) )" office:value-type="string" office:string-value="-">
            <text:p>-</text:p>
          </table:table-cell>
          <table:table-cell office:value-type="string">
            <text:p>アサルトダイブ、プリンパ、リベリオン</text:p>
          </table:table-cell>
          <table:table-cell office:value-type="string">
            <text:p>Lv.24 セクシーダンス、Lv.25 混乱ブースタ、Lv.27 ネコダマシ)</text:p>
          </table:table-cell>
          <table:table-cell table:style-name="ce25" office:value-type="string">
            <text:p>レギオンジェイル</text:p>
          </table:table-cell>
          <table:table-cell table:style-name="ce22" office:value-type="string">
            <text:p>HP+100、攻撃1、命中99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25">
            <text:p>Lv. 25</text:p>
          </table:table-cell>
          <table:table-cell office:value-type="string">
            <text:p>初</text:p>
          </table:table-cell>
          <table:table-cell office:value-type="string">
            <text:p>オルフェウス(アイギス編)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2">
            <text:p>12</text:p>
          </table:table-cell>
          <table:table-cell table:formula="of:=IF( ([.$B22]-1)*3&gt;=[.$N22]+[.$O22]+[.$P22]+[.$Q22]+[.$R22]-10;&quot;-&quot;;([.$N22]+[.$O22]+[.$P22]+[.$Q22]+[.$R22]-10-([.$B22]-1)*3) )" office:value-type="string" office:string-value="-">
            <text:p>-</text:p>
          </table:table-cell>
          <table:table-cell office:value-type="string">
            <text:p>アギ、アサルトダイブ、ディア</text:p>
          </table:table-cell>
          <table:table-cell office:value-type="string">
            <text:p>Lv.26 アギラオ、Lv.27 タルンダ、Lv.28 電光石火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34">
            <text:p>Lv. 34</text:p>
          </table:table-cell>
          <table:table-cell office:value-type="string">
            <text:p>4身</text:p>
          </table:table-cell>
          <table:table-cell office:value-type="string">
            <text:p>ジャアクフロスト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IF( ([.$B23]-1)*3&gt;=[.$N23]+[.$O23]+[.$P23]+[.$Q23]+[.$R23]-10;&quot;-&quot;;([.$N23]+[.$O23]+[.$P23]+[.$Q23]+[.$R23]-10-([.$B23]-1)*3) )" office:value-type="float" office:value="8">
            <text:p>8</text:p>
          </table:table-cell>
          <table:table-cell office:value-type="string">
            <text:p>ムド、アギラオ、ブフーラ</text:p>
          </table:table-cell>
          <table:table-cell office:value-type="string">
            <text:p>Lv.35 マハラクンダ、Lv.37 トラフーリ)、Lv.40 マハタルカジャ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魔+10、攻撃1、命中99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44">
            <text:p>Lv. 44</text:p>
          </table:table-cell>
          <table:table-cell office:value-type="string">
            <text:p>c</text:p>
          </table:table-cell>
          <table:table-cell office:value-type="string">
            <text:p>オセ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formula="of:=IF( ([.$B24]-1)*3&gt;=[.$N24]+[.$O24]+[.$P24]+[.$Q24]+[.$R24]-10;&quot;-&quot;;([.$N24]+[.$O24]+[.$P24]+[.$Q24]+[.$R24]-10-([.$B24]-1)*3) )" office:value-type="string" office:string-value="-">
            <text:p>-</text:p>
          </table:table-cell>
          <table:table-cell office:value-type="string">
            <text:p>疾風斬、ポイズンミスト</text:p>
          </table:table-cell>
          <table:table-cell office:value-type="string">
            <text:p>Lv.45 マハラギオン、Lv.47 金剛発破、Lv.49 勝利の息吹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力+10、攻撃1、命中99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50">
            <text:p>Lv. 50</text:p>
          </table:table-cell>
          <table:table-cell office:value-type="string">
            <text:p>c</text:p>
          </table:table-cell>
          <table:table-cell office:value-type="string">
            <text:p>デカラビア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table:formula="of:=IF( ([.$B25]-1)*3&gt;=[.$N25]+[.$O25]+[.$P25]+[.$Q25]+[.$R25]-10;&quot;-&quot;;([.$N25]+[.$O25]+[.$P25]+[.$Q25]+[.$R25]-10-([.$B25]-1)*3) )" office:value-type="string" office:string-value="-">
            <text:p>-</text:p>
          </table:table-cell>
          <table:table-cell office:value-type="string">
            <text:p>淀んだ空気、マハタルンダ、メギド</text:p>
          </table:table-cell>
          <table:table-cell office:value-type="string">
            <text:p>Lv.52 真・氷結見切り、Lv.54 マハラクカジャ)、Lv.56 氷結耐性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耐+10、攻撃1、命中99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58">
            <text:p>Lv. 58</text:p>
          </table:table-cell>
          <table:table-cell office:value-type="string">
            <text:p>c</text:p>
          </table:table-cell>
          <table:table-cell office:value-type="string">
            <text:p>ロキ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吸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formula="of:=IF( ([.$B26]-1)*3&gt;=[.$N26]+[.$O26]+[.$P26]+[.$Q26]+[.$R26]-10;&quot;-&quot;;([.$N26]+[.$O26]+[.$P26]+[.$Q26]+[.$R26]-10-([.$B26]-1)*3) )" office:value-type="string" office:string-value="-">
            <text:p>-</text:p>
          </table:table-cell>
          <table:table-cell office:value-type="string">
            <text:p>アドバイス、ガルダイン、ブフダイン</text:p>
          </table:table-cell>
          <table:table-cell office:value-type="string">
            <text:p>Lv.60 メギドラ、Lv.61 淀んだ空気、Lv.63 火炎無効)、Lv.65 火炎反射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中確率で全バッドステータス付着、攻撃1、命中99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76">
            <text:p>Lv. 76</text:p>
          </table:table-cell>
          <table:table-cell office:value-type="string">
            <text:p>6身、解禁</text:p>
          </table:table-cell>
          <table:table-cell office:value-type="string">
            <text:p>スサノオ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table:formula="of:=IF( ([.$B27]-1)*3&gt;=[.$N27]+[.$O27]+[.$P27]+[.$Q27]+[.$R27]-10;&quot;-&quot;;([.$N27]+[.$O27]+[.$P27]+[.$Q27]+[.$R27]-10-([.$B27]-1)*3) )" office:value-type="float" office:value="28">
            <text:p>28</text:p>
          </table:table-cell>
          <table:table-cell office:value-type="string">
            <text:p>ブレイブザッパー、テトラカーン、逃走加速</text:p>
          </table:table-cell>
          <table:table-cell office:value-type="string">
            <text:p>Lv.79 空間殺法、 Lv.81 治療促進・大)、 Lv.83 打撃反射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全+10、攻撃1、命中99</text:p>
          </table:table-cell>
          <table:table-cell table:number-columns-repeated="1001"/>
        </table:table-row>
        <table:table-row table:style-name="ro1">
          <table:table-cell office:value-type="string">
            <text:p>愚者</text:p>
          </table:table-cell>
          <table:table-cell office:value-type="float" office:value="90">
            <text:p>Lv. 90</text:p>
          </table:table-cell>
          <table:table-cell office:value-type="string">
            <text:p>3身、6身、解禁</text:p>
          </table:table-cell>
          <table:table-cell office:value-type="string">
            <text:p>オルフェウス・改</text:p>
          </table:table-cell>
          <table:table-cell table:number-columns-repeated="9" office:value-type="string">
            <text:p>耐</text:p>
          </table:table-cell>
          <table:table-cell table:number-columns-repeated="5" office:value-type="float" office:value="62">
            <text:p>62</text:p>
          </table:table-cell>
          <table:table-cell table:formula="of:=IF( ([.$B28]-1)*3&gt;=[.$N28]+[.$O28]+[.$P28]+[.$Q28]+[.$R28]-10;&quot;-&quot;;([.$N28]+[.$O28]+[.$P28]+[.$Q28]+[.$R28]-10-([.$B28]-1)*3) )" office:value-type="float" office:value="33">
            <text:p>33</text:p>
          </table:table-cell>
          <table:table-cell office:value-type="string">
            <text:p>なし</text:p>
          </table:table-cell>
          <table:table-cell office:value-type="string">
            <text:p>)Lv.97 勝利の雄たけ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魔法耐性をかなり強化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5">
            <text:p>Lv. 05</text:p>
          </table:table-cell>
          <table:table-cell office:value-type="string">
            <text:p>c</text:p>
          </table:table-cell>
          <table:table-cell office:value-type="string">
            <text:p>ネコマタ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IF( ([.$B29]-1)*3&gt;=[.$N29]+[.$O29]+[.$P29]+[.$Q29]+[.$R29]-10;&quot;-&quot;;([.$N29]+[.$O29]+[.$P29]+[.$Q29]+[.$R29]-10-([.$B29]-1)*3) )" office:value-type="string" office:string-value="-">
            <text:p>-</text:p>
          </table:table-cell>
          <table:table-cell office:value-type="string">
            <text:p>アギ、スラッシュ</text:p>
          </table:table-cell>
          <table:table-cell table:style-name="ce8" office:value-type="string">
            <text:p>Lv.6 バリゾーゴン、 Lv.7 リパトラ、 Lv.10 マハラギ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回避がやや上昇～氷結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8">
            <text:p>Lv. 08</text:p>
          </table:table-cell>
          <table:table-cell office:value-type="string">
            <text:p>c</text:p>
          </table:table-cell>
          <table:table-cell office:value-type="string">
            <text:p>ジャックフロスト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4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 ([.$B30]-1)*3&gt;=[.$N30]+[.$O30]+[.$P30]+[.$Q30]+[.$R30]-10;&quot;-&quot;;([.$N30]+[.$O30]+[.$P30]+[.$Q30]+[.$R30]-10-([.$B30]-1)*3) )" office:value-type="string" office:string-value="-">
            <text:p>-</text:p>
          </table:table-cell>
          <table:table-cell office:value-type="string">
            <text:p>ブフ、プリンパ、リパトラ</text:p>
          </table:table-cell>
          <table:table-cell table:style-name="ce8" office:value-type="string">
            <text:p>Lv.10 ソニックパンチ、Lv.11 氷結ブースタ、Lv.13 マハブフ)</text:p>
          </table:table-cell>
          <table:table-cell table:style-name="ce25" office:value-type="string">
            <text:p>フロストキャップ</text:p>
          </table:table-cell>
          <table:table-cell table:style-name="ce28" office:value-type="string">
            <text:p>氷結回避がやや上昇～氷結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14">
            <text:p>Lv. 14</text:p>
          </table:table-cell>
          <table:table-cell office:value-type="string">
            <text:p>c</text:p>
          </table:table-cell>
          <table:table-cell office:value-type="string">
            <text:p>ジャックランタン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IF( ([.$B31]-1)*3&gt;=[.$N31]+[.$O31]+[.$P31]+[.$Q31]+[.$R31]-10;&quot;-&quot;;([.$N31]+[.$O31]+[.$P31]+[.$Q31]+[.$R31]-10-([.$B31]-1)*3) )" office:value-type="string" office:string-value="-">
            <text:p>-</text:p>
          </table:table-cell>
          <table:table-cell office:value-type="string">
            <text:p>アギ、スクンダ、マハラギ</text:p>
          </table:table-cell>
          <table:table-cell table:style-name="ce8" office:value-type="string">
            <text:p>Lv.15 バリゾーゴン、Lv.17 ヤケクソブースタ、 Lv.19 アギラオ)</text:p>
          </table:table-cell>
          <table:table-cell table:style-name="ce25" office:value-type="string">
            <text:p>藍染の頬被</text:p>
          </table:table-cell>
          <table:table-cell table:style-name="ce28" office:value-type="string">
            <text:p>氷結回避がやや上昇～氷結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20">
            <text:p>Lv. 20</text:p>
          </table:table-cell>
          <table:table-cell office:value-type="string">
            <text:p>No.56</text:p>
          </table:table-cell>
          <table:table-cell office:value-type="string">
            <text:p>カハク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IF( ([.$B32]-1)*3&gt;=[.$N32]+[.$O32]+[.$P32]+[.$Q32]+[.$R32]-10;&quot;-&quot;;([.$N32]+[.$O32]+[.$P32]+[.$Q32]+[.$R32]-10-([.$B32]-1)*3) )" office:value-type="string" office:string-value="-">
            <text:p>-</text:p>
          </table:table-cell>
          <table:table-cell office:value-type="string">
            <text:p>マハラギ、リパトラ</text:p>
          </table:table-cell>
          <table:table-cell table:style-name="ce8" office:value-type="string">
            <text:p>Lv.22 アギラオ、Lv.23 ラクンダ、Lv.24 火炎ブースタ)、Lv.26 氷結防御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回避がやや上昇～氷結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28">
            <text:p>Lv. 28</text:p>
          </table:table-cell>
          <table:table-cell table:style-name="ce6" office:value-type="string">
            <text:p>c</text:p>
          </table:table-cell>
          <table:table-cell office:value-type="string">
            <text:p>サティ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f:=IF( ([.$B33]-1)*3&gt;=[.$N33]+[.$O33]+[.$P33]+[.$Q33]+[.$R33]-10;&quot;-&quot;;([.$N33]+[.$O33]+[.$P33]+[.$Q33]+[.$R33]-10-([.$B33]-1)*3) )" office:value-type="string" office:string-value="-">
            <text:p>-</text:p>
          </table:table-cell>
          <table:table-cell office:value-type="string">
            <text:p>マハラギ、アギラオ、メディア</text:p>
          </table:table-cell>
          <table:table-cell table:style-name="ce8" office:value-type="string">
            <text:p>Lv.29 ブルトディ、Lv.31 トラフーリ、Lv.33 ディアラマ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回避がやや上昇～氷結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34">
            <text:p>Lv. 34</text:p>
          </table:table-cell>
          <table:table-cell office:value-type="string">
            <text:p>c</text:p>
          </table:table-cell>
          <table:table-cell office:value-type="string">
            <text:p>オロバス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formula="of:=IF( ([.$B34]-1)*3&gt;=[.$N34]+[.$O34]+[.$P34]+[.$Q34]+[.$R34]-10;&quot;-&quot;;([.$N34]+[.$O34]+[.$P34]+[.$Q34]+[.$R34]-10-([.$B34]-1)*3) )" office:value-type="string" office:string-value="-">
            <text:p>-</text:p>
          </table:table-cell>
          <table:table-cell office:value-type="string">
            <text:p>ガルーラ、コーチング、ラクカジャ</text:p>
          </table:table-cell>
          <table:table-cell table:style-name="ce8" office:value-type="string">
            <text:p>Lv.36 疾風ガードキル、Lv.37 ミリオンシュート、Lv.38 トラフーリ、Lv.39 疾風ブースタ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回避がやや上昇～氷結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40">
            <text:p>Lv. 40</text:p>
          </table:table-cell>
          <table:table-cell office:value-type="string">
            <text:p>c</text:p>
          </table:table-cell>
          <table:table-cell office:value-type="string">
            <text:p>ランダ</text:p>
          </table:table-cell>
          <table:table-cell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formula="of:=IF( ([.$B35]-1)*3&gt;=[.$N35]+[.$O35]+[.$P35]+[.$Q35]+[.$R35]-10;&quot;-&quot;;([.$N35]+[.$O35]+[.$P35]+[.$Q35]+[.$R35]-10-([.$B35]-1)*3) )" office:value-type="string" office:string-value="-">
            <text:p>-</text:p>
          </table:table-cell>
          <table:table-cell office:value-type="string">
            <text:p>アギラオ、残影</text:p>
          </table:table-cell>
          <table:table-cell table:style-name="ce8" office:value-type="string">
            <text:p>Lv.42 マハタルンダ、Lv.44 氷結見切り)、Lv.46 アギダイン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回避がやや上昇～氷結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魔術師</text:p>
          </table:table-cell>
          <table:table-cell office:value-type="float" office:value="52">
            <text:p>Lv. 52</text:p>
          </table:table-cell>
          <table:table-cell office:value-type="string">
            <text:p>解禁</text:p>
          </table:table-cell>
          <table:table-cell office:value-type="string">
            <text:p>スルト</text:p>
          </table:table-cell>
          <table:table-cell table:number-columns-repeated="3" office:value-type="string">
            <text:p>-</text:p>
          </table:table-cell>
          <table:table-cell office:value-type="string">
            <text:p>吸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table:formula="of:=IF( ([.$B36]-1)*3&gt;=[.$N36]+[.$O36]+[.$P36]+[.$Q36]+[.$R36]-10;&quot;-&quot;;([.$N36]+[.$O36]+[.$P36]+[.$Q36]+[.$R36]-10-([.$B36]-1)*3) )" office:value-type="float" office:value="19">
            <text:p>19</text:p>
          </table:table-cell>
          <table:table-cell office:value-type="string">
            <text:p>アギダイン、デスバウンド、火炎ブースタ</text:p>
          </table:table-cell>
          <table:table-cell table:style-name="ce8" office:value-type="string">
            <text:p>Lv.54 マハラギダイン)、Lv.58 ラグナロク、Lv.59 火炎ハイブースタ</text:p>
          </table:table-cell>
          <table:table-cell table:style-name="ce25" office:value-type="string">
            <text:p>極炎塊</text:p>
          </table:table-cell>
          <table:table-cell table:style-name="ce28" office:value-type="string">
            <text:p>*レーヴァンテイン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3">
            <text:p>Lv. 03</text:p>
          </table:table-cell>
          <table:table-cell office:value-type="string">
            <text:p>c</text:p>
          </table:table-cell>
          <table:table-cell office:value-type="string">
            <text:p>アプサラス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4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IF( ([.$B37]-1)*3&gt;=[.$N37]+[.$O37]+[.$P37]+[.$Q37]+[.$R37]-10;&quot;-&quot;;([.$N37]+[.$O37]+[.$P37]+[.$Q37]+[.$R37]-10-([.$B37]-1)*3) )" office:value-type="string" office:string-value="-">
            <text:p>-</text:p>
          </table:table-cell>
          <table:table-cell office:value-type="string">
            <text:p>ブフ</text:p>
          </table:table-cell>
          <table:table-cell table:style-name="ce8" office:value-type="string">
            <text:p>Lv.4 ポズムディ、 Lv.5 スクンダ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11">
            <text:p>Lv. 11</text:p>
          </table:table-cell>
          <table:table-cell office:value-type="string">
            <text:p>c</text:p>
          </table:table-cell>
          <table:table-cell office:value-type="string">
            <text:p>ユニコーン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IF( ([.$B38]-1)*3&gt;=[.$N38]+[.$O38]+[.$P38]+[.$Q38]+[.$R38]-10;&quot;-&quot;;([.$N38]+[.$O38]+[.$P38]+[.$Q38]+[.$R38]-10-([.$B38]-1)*3) )" office:value-type="string" office:string-value="-">
            <text:p>-</text:p>
          </table:table-cell>
          <table:table-cell office:value-type="string">
            <text:p>ディア、ハマ、ポイズマ</text:p>
          </table:table-cell>
          <table:table-cell office:value-type="string">
            <text:p>Lv.12 貫通見切り、 Lv.13 ブルトディ、 Lv.15 ラクカジャオート)</text:p>
          </table:table-cell>
          <table:table-cell table:style-name="ce25" office:value-type="string">
            <text:p>アリコーン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21">
            <text:p>Lv. 21</text:p>
          </table:table-cell>
          <table:table-cell office:value-type="string">
            <text:p>c</text:p>
          </table:table-cell>
          <table:table-cell office:value-type="string">
            <text:p>ハイピクシー</text:p>
          </table:table-cell>
          <table:table-cell table:number-columns-repeated="4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formula="of:=IF( ([.$B39]-1)*3&gt;=[.$N39]+[.$O39]+[.$P39]+[.$Q39]+[.$R39]-10;&quot;-&quot;;([.$N39]+[.$O39]+[.$P39]+[.$Q39]+[.$R39]-10-([.$B39]-1)*3) )" office:value-type="string" office:string-value="-">
            <text:p>-</text:p>
          </table:table-cell>
          <table:table-cell office:value-type="string">
            <text:p>マハブフ、エンジェルアロー</text:p>
          </table:table-cell>
          <table:table-cell table:style-name="ce8" office:value-type="string">
            <text:p>Lv.23 ブフーラ、Lv.24 メディア、Lv.25 ラクカジャ、Lv.26 トラフーリ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27">
            <text:p>Lv. 27</text:p>
          </table:table-cell>
          <table:table-cell table:style-name="ce6" office:value-type="string">
            <text:p>c</text:p>
          </table:table-cell>
          <table:table-cell office:value-type="string">
            <text:p>サラスヴァティ</text:p>
          </table:table-cell>
          <table:table-cell table:number-columns-repeated="4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IF( ([.$B40]-1)*3&gt;=[.$N40]+[.$O40]+[.$P40]+[.$Q40]+[.$R40]-10;&quot;-&quot;;([.$N40]+[.$O40]+[.$P40]+[.$Q40]+[.$R40]-10-([.$B40]-1)*3) )" office:value-type="string" office:string-value="-">
            <text:p>-</text:p>
          </table:table-cell>
          <table:table-cell office:value-type="string">
            <text:p>マハブフ、ポズムディ、ブフーラ</text:p>
          </table:table-cell>
          <table:table-cell office:value-type="string">
            <text:p>Lv.28 メパトラ、 Lv.29 氷結ブースタ、 Lv.31 デカジャ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35">
            <text:p>Lv. 35</text:p>
          </table:table-cell>
          <table:table-cell table:style-name="ce6" office:value-type="string">
            <text:p>c</text:p>
          </table:table-cell>
          <table:table-cell office:value-type="string">
            <text:p>ガンガー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4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f:=IF( ([.$B41]-1)*3&gt;=[.$N41]+[.$O41]+[.$P41]+[.$Q41]+[.$R41]-10;&quot;-&quot;;([.$N41]+[.$O41]+[.$P41]+[.$Q41]+[.$R41]-10-([.$B41]-1)*3) )" office:value-type="string" office:string-value="-">
            <text:p>-</text:p>
          </table:table-cell>
          <table:table-cell office:value-type="string">
            <text:p>ブフーラ、チャームディ、メディア</text:p>
          </table:table-cell>
          <table:table-cell table:style-name="ce8" office:value-type="string">
            <text:p>Lv.37 テンタラフー、Lv.39 ディアラマ、Lv.40 混乱ブースタ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47">
            <text:p>Lv. 47</text:p>
          </table:table-cell>
          <table:table-cell office:value-type="string">
            <text:p>c</text:p>
          </table:table-cell>
          <table:table-cell office:value-type="string">
            <text:p>パールヴァティ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4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IF( ([.$B42]-1)*3&gt;=[.$N42]+[.$O42]+[.$P42]+[.$Q42]+[.$R42]-10;&quot;-&quot;;([.$N42]+[.$O42]+[.$P42]+[.$Q42]+[.$R42]-10-([.$B42]-1)*3) )" office:value-type="string" office:string-value="-">
            <text:p>-</text:p>
          </table:table-cell>
          <table:table-cell office:value-type="string">
            <text:p>ブフーラ、ディアラマ、マハラクカジャ</text:p>
          </table:table-cell>
          <table:table-cell office:value-type="string">
            <text:p>Lv.49 マハブフーラ、 Lv.51 火炎見切り、 Lv.52 ブフダイン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53">
            <text:p>Lv. 53</text:p>
          </table:table-cell>
          <table:table-cell office:value-type="string">
            <text:p>c</text:p>
          </table:table-cell>
          <table:table-cell office:value-type="string">
            <text:p>キクリヒメ</text:p>
          </table:table-cell>
          <table:table-cell table:number-columns-repeated="3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formula="of:=IF( ([.$B43]-1)*3&gt;=[.$N43]+[.$O43]+[.$P43]+[.$Q43]+[.$R43]-10;&quot;-&quot;;([.$N43]+[.$O43]+[.$P43]+[.$Q43]+[.$R43]-10-([.$B43]-1)*3) )" office:value-type="string" office:string-value="-">
            <text:p>-</text:p>
          </table:table-cell>
          <table:table-cell office:value-type="string">
            <text:p>メディラマ、気功・小、マハラギオン</text:p>
          </table:table-cell>
          <table:table-cell table:style-name="ce8" office:value-type="string">
            <text:p>Lv.55 勝利の息吹、 Lv.56 ディアラハン、 Lv.58 氷結耐性)、 Lv.59 火炎ハイブースタ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教皇</text:p>
          </table:table-cell>
          <table:table-cell office:value-type="float" office:value="64">
            <text:p>Lv. 64</text:p>
          </table:table-cell>
          <table:table-cell office:value-type="string">
            <text:p>解禁</text:p>
          </table:table-cell>
          <table:table-cell office:value-type="string">
            <text:p>スカアハ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table:formula="of:=IF( ([.$B44]-1)*3&gt;=[.$N44]+[.$O44]+[.$P44]+[.$Q44]+[.$R44]-10;&quot;-&quot;;([.$N44]+[.$O44]+[.$P44]+[.$Q44]+[.$R44]-10-([.$B44]-1)*3) )" office:value-type="float" office:value="23">
            <text:p>23</text:p>
          </table:table-cell>
          <table:table-cell office:value-type="string">
            <text:p>刹那五月雨撃、マハブフダイン</text:p>
          </table:table-cell>
          <table:table-cell office:value-type="string">
            <text:p>Lv.66 アムリタ、Lv.67 マハガルダイン、Lv.69 チャージ)、Lv.72 気功・大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火炎回避がやや上昇～火炎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33">
            <text:p>Lv. 33</text:p>
          </table:table-cell>
          <table:table-cell office:value-type="string">
            <text:p>c</text:p>
          </table:table-cell>
          <table:table-cell office:value-type="string">
            <text:p>リャナンシー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formula="of:=IF( ([.$B45]-1)*3&gt;=[.$N45]+[.$O45]+[.$P45]+[.$Q45]+[.$R45]-10;&quot;-&quot;;([.$N45]+[.$O45]+[.$P45]+[.$Q45]+[.$R45]-10-([.$B45]-1)*3) )" office:value-type="float" office:value="8">
            <text:p>8</text:p>
          </table:table-cell>
          <table:table-cell office:value-type="string">
            <text:p>メディア、メパトラ、ディアラマ</text:p>
          </table:table-cell>
          <table:table-cell table:style-name="ce8" office:value-type="string">
            <text:p>Lv.34 セクシーダンス、Lv.35 魅力ブースタ、Lv.38 メディラマ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50">
            <text:p>Lv. 50</text:p>
          </table:table-cell>
          <table:table-cell office:value-type="string">
            <text:p>c</text:p>
          </table:table-cell>
          <table:table-cell office:value-type="string">
            <text:p>ヤクシニー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number-columns-repeated="2" office:value-type="float" office:value="33">
            <text:p>33</text:p>
          </table:table-cell>
          <table:table-cell table:formula="of:=IF( ([.$B46]-1)*3&gt;=[.$N46]+[.$O46]+[.$P46]+[.$Q46]+[.$R46]-10;&quot;-&quot;;([.$N46]+[.$O46]+[.$P46]+[.$Q46]+[.$R46]-10-([.$B46]-1)*3) )" office:value-type="string" office:string-value="-">
            <text:p>-</text:p>
          </table:table-cell>
          <table:table-cell office:value-type="string">
            <text:p>デッドエンド、セクシーダンス</text:p>
          </table:table-cell>
          <table:table-cell table:style-name="ce8" office:value-type="string">
            <text:p>Lv.52 利剣乱舞、Lv.53 マハラギオン、Lv.54 魅力ブースタ)、Lv.56 デスバウンド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57">
            <text:p>Lv. 57</text:p>
          </table:table-cell>
          <table:table-cell office:value-type="string">
            <text:p>c</text:p>
          </table:table-cell>
          <table:table-cell office:value-type="string">
            <text:p>ラクシュミ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formula="of:=IF( ([.$B47]-1)*3&gt;=[.$N47]+[.$O47]+[.$P47]+[.$Q47]+[.$R47]-10;&quot;-&quot;;([.$N47]+[.$O47]+[.$P47]+[.$Q47]+[.$R47]-10-([.$B47]-1)*3) )" office:value-type="string" office:string-value="-">
            <text:p>-</text:p>
          </table:table-cell>
          <table:table-cell office:value-type="string">
            <text:p>マハブフーラ、ブフダイン</text:p>
          </table:table-cell>
          <table:table-cell table:style-name="ce8" office:value-type="string">
            <text:p>Lv.59 氷結ガードキル、Lv.61 闇無効、Lv.62 火炎耐性)、Lv.63 アムリタ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62">
            <text:p>Lv. 62</text:p>
          </table:table-cell>
          <table:table-cell office:value-type="string">
            <text:p>c</text:p>
          </table:table-cell>
          <table:table-cell office:value-type="string">
            <text:p>ハリティー</text:p>
          </table:table-cell>
          <table:table-cell table:number-columns-repeated="4" office:value-type="string">
            <text:p>-</text:p>
          </table:table-cell>
          <table:table-cell office:value-type="string">
            <text:p>反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formula="of:=IF( ([.$B48]-1)*3&gt;=[.$N48]+[.$O48]+[.$P48]+[.$Q48]+[.$R48]-10;&quot;-&quot;;([.$N48]+[.$O48]+[.$P48]+[.$Q48]+[.$R48]-10-([.$B48]-1)*3) )" office:value-type="string" office:string-value="-">
            <text:p>-</text:p>
          </table:table-cell>
          <table:table-cell office:value-type="string">
            <text:p>ディアラハン、メディアラハン、ブフダイン</text:p>
          </table:table-cell>
          <table:table-cell table:style-name="ce8" office:value-type="string">
            <text:p>Lv.64 サマリカーム、Lv.65 ポイズンアロー、Lv.67 マハスクカオート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69">
            <text:p>Lv. 69</text:p>
          </table:table-cell>
          <table:table-cell office:value-type="string">
            <text:p>c</text:p>
          </table:table-cell>
          <table:table-cell office:value-type="string">
            <text:p>ガブリエル</text:p>
          </table:table-cell>
          <table:table-cell table:number-columns-repeated="4" office:value-type="string">
            <text:p>-</text:p>
          </table:table-cell>
          <table:table-cell office:value-type="string">
            <text:p>反</text:p>
          </table:table-cell>
          <table:table-cell table:number-columns-repeated="2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formula="of:=IF( ([.$B49]-1)*3&gt;=[.$N49]+[.$O49]+[.$P49]+[.$Q49]+[.$R49]-10;&quot;-&quot;;([.$N49]+[.$O49]+[.$P49]+[.$Q49]+[.$R49]-10-([.$B49]-1)*3) )" office:value-type="string" office:string-value="-">
            <text:p>-</text:p>
          </table:table-cell>
          <table:table-cell office:value-type="string">
            <text:p>ブフダイン、マハンマオン、ハマブースタ</text:p>
          </table:table-cell>
          <table:table-cell table:style-name="ce8" office:value-type="string">
            <text:p>Lv.71 マハブフダイン、Lv.73 闇反射)、Lv.75 刹那五月雨撃</text:p>
          </table:table-cell>
          <table:table-cell table:style-name="ce25" office:value-type="string">
            <text:p>絶冷石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74">
            <text:p>Lv. 74</text:p>
          </table:table-cell>
          <table:table-cell office:value-type="string">
            <text:p>c</text:p>
          </table:table-cell>
          <table:table-cell office:value-type="string">
            <text:p>マザーハーロット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反</text:p>
          </table:table-cell>
          <table:table-cell table:number-columns-repeated="2" office:value-type="string">
            <text:p>-</text:p>
          </table:table-cell>
          <table:table-cell office:value-type="string">
            <text:p>反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table:formula="of:=IF( ([.$B50]-1)*3&gt;=[.$N50]+[.$O50]+[.$P50]+[.$Q50]+[.$R50]-10;&quot;-&quot;;([.$N50]+[.$O50]+[.$P50]+[.$Q50]+[.$R50]-10-([.$B50]-1)*3) )" office:value-type="float" office:value="18">
            <text:p>18</text:p>
          </table:table-cell>
          <table:table-cell office:value-type="string">
            <text:p>マハムドオン、ジオダイン</text:p>
          </table:table-cell>
          <table:table-cell table:style-name="ce8" office:value-type="string">
            <text:p>Lv.76 ムドブースタ、Lv.77 セクシーダンス、Lv.78 バステブースタ)、Lv.80 火炎無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80">
            <text:p>Lv. 80</text:p>
          </table:table-cell>
          <table:table-cell office:value-type="string">
            <text:p>c</text:p>
          </table:table-cell>
          <table:table-cell office:value-type="string">
            <text:p>スカディ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吸</text:p>
          </table:table-cell>
          <table:table-cell table:number-columns-repeated="4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formula="of:=IF( ([.$B51]-1)*3&gt;=[.$N51]+[.$O51]+[.$P51]+[.$Q51]+[.$R51]-10;&quot;-&quot;;([.$N51]+[.$O51]+[.$P51]+[.$Q51]+[.$R51]-10-([.$B51]-1)*3) )" office:value-type="string" office:string-value="-">
            <text:p>-</text:p>
          </table:table-cell>
          <table:table-cell office:value-type="string">
            <text:p>マハブフダイン、テトラカーン、氷結ハイブースタ</text:p>
          </table:table-cell>
          <table:table-cell table:style-name="ce8" office:value-type="string">
            <text:p>Lv.83 アカシャアーツ、Lv.84 火炎吸収)、Lv.86 ニブルヘイム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女帝</text:p>
          </table:table-cell>
          <table:table-cell office:value-type="float" office:value="84">
            <text:p>Lv. 84</text:p>
          </table:table-cell>
          <table:table-cell office:value-type="string">
            <text:p>解禁</text:p>
          </table:table-cell>
          <table:table-cell office:value-type="string">
            <text:p>アリラト</text:p>
          </table:table-cell>
          <table:table-cell table:number-columns-repeated="3"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table:formula="of:=IF( ([.$B52]-1)*3&gt;=[.$N52]+[.$O52]+[.$P52]+[.$Q52]+[.$R52]-10;&quot;-&quot;;([.$N52]+[.$O52]+[.$P52]+[.$Q52]+[.$R52]-10-([.$B52]-1)*3) )" office:value-type="float" office:value="31">
            <text:p>31</text:p>
          </table:table-cell>
          <table:table-cell office:value-type="string">
            <text:p>治療促進・大、マカラカーン、マハブフダイン</text:p>
          </table:table-cell>
          <table:table-cell table:style-name="ce8" office:value-type="string">
            <text:p>Lv.88 斬撃反射、Lv.89 打撃反射)、Lv.90 貫通反射</text:p>
          </table:table-cell>
          <table:table-cell table:style-name="ce25" office:value-type="string">
            <text:p>完全神柱</text:p>
          </table:table-cell>
          <table:table-cell table:style-name="ce22" office:value-type="string">
            <text:p>疾風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7">
            <text:p>Lv. 07</text:p>
          </table:table-cell>
          <table:table-cell office:value-type="string">
            <text:p>c</text:p>
          </table:table-cell>
          <table:table-cell office:value-type="string">
            <text:p>フォルネウス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 ([.$B53]-1)*3&gt;=[.$N53]+[.$O53]+[.$P53]+[.$Q53]+[.$R53]-10;&quot;-&quot;;([.$N53]+[.$O53]+[.$P53]+[.$Q53]+[.$R53]-10-([.$B53]-1)*3) )" office:value-type="string" office:string-value="-">
            <text:p>-</text:p>
          </table:table-cell>
          <table:table-cell office:value-type="string">
            <text:p>ブフ、突撃、タルカジャ</text:p>
          </table:table-cell>
          <table:table-cell table:style-name="ce8" office:value-type="string">
            <text:p>Lv.9 スクカジャオート、Lv.10 ポイズマ、Lv.11 ポズムディ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電撃回避がやや上昇～電撃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15">
            <text:p>Lv. 15</text:p>
          </table:table-cell>
          <table:table-cell table:style-name="ce6" office:value-type="string">
            <text:p>c</text:p>
          </table:table-cell>
          <table:table-cell office:value-type="string">
            <text:p>オベロン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formula="of:=IF( ([.$B54]-1)*3&gt;=[.$N54]+[.$O54]+[.$P54]+[.$Q54]+[.$R54]-10;&quot;-&quot;;([.$N54]+[.$O54]+[.$P54]+[.$Q54]+[.$R54]-10-([.$B54]-1)*3) )" office:value-type="string" office:string-value="-">
            <text:p>-</text:p>
          </table:table-cell>
          <table:table-cell office:value-type="string">
            <text:p>ジオ、メディア</text:p>
          </table:table-cell>
          <table:table-cell table:style-name="ce8" office:value-type="string">
            <text:p>Lv.16 闇からの生還、Lv.17 マハジオ、Lv.18 残影、Lv.20 ジオンガ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電撃回避がやや上昇～電撃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24">
            <text:p>Lv. 24</text:p>
          </table:table-cell>
          <table:table-cell table:style-name="ce6" office:value-type="string">
            <text:p>c</text:p>
          </table:table-cell>
          <table:table-cell office:value-type="string">
            <text:p>タケミカヅチ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f:=IF( ([.$B55]-1)*3&gt;=[.$N55]+[.$O55]+[.$P55]+[.$Q55]+[.$R55]-10;&quot;-&quot;;([.$N55]+[.$O55]+[.$P55]+[.$Q55]+[.$R55]-10-([.$B55]-1)*3) )" office:value-type="string" office:string-value="-">
            <text:p>-</text:p>
          </table:table-cell>
          <table:table-cell office:value-type="string">
            <text:p>マハジオ、プリンパ、タルカジャオート</text:p>
          </table:table-cell>
          <table:table-cell table:style-name="ce8" office:value-type="string">
            <text:p>Lv.26 ジオンガ、 Lv.27 月影、 Lv.29 電撃ガードキル)、Lv.30 電撃ブースタ</text:p>
          </table:table-cell>
          <table:table-cell table:style-name="ce25" office:value-type="string">
            <text:p>雷の腕輪</text:p>
          </table:table-cell>
          <table:table-cell table:style-name="ce28" office:value-type="string">
            <text:p>電撃回避がやや上昇～電撃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30">
            <text:p>Lv. 30</text:p>
          </table:table-cell>
          <table:table-cell office:value-type="string">
            <text:p>No.22</text:p>
          </table:table-cell>
          <table:table-cell office:value-type="string">
            <text:p>キングフロスト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4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formula="of:=IF( ([.$B56]-1)*3&gt;=[.$N56]+[.$O56]+[.$P56]+[.$Q56]+[.$R56]-10;&quot;-&quot;;([.$N56]+[.$O56]+[.$P56]+[.$Q56]+[.$R56]-10-([.$B56]-1)*3) )" office:value-type="float" office:value="7">
            <text:p>7</text:p>
          </table:table-cell>
          <table:table-cell office:value-type="string">
            <text:p>マハブフ、ブフーラ、火炎見切り</text:p>
          </table:table-cell>
          <table:table-cell table:style-name="ce8" office:value-type="string">
            <text:p>Lv.32 氷結ガードキル、Lv.33 ローグロウ)、Lv.36 マハブフーラ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電撃回避がやや上昇～電撃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36">
            <text:p>Lv. 36</text:p>
          </table:table-cell>
          <table:table-cell office:value-type="string">
            <text:p>c</text:p>
          </table:table-cell>
          <table:table-cell office:value-type="string">
            <text:p>ナーガラジャ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table:number-columns-repeated="3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21">
            <text:p>21</text:p>
          </table:table-cell>
          <table:table-cell table:formula="of:=IF( ([.$B57]-1)*3&gt;=[.$N57]+[.$O57]+[.$P57]+[.$Q57]+[.$R57]-10;&quot;-&quot;;([.$N57]+[.$O57]+[.$P57]+[.$Q57]+[.$R57]-10-([.$B57]-1)*3) )" office:value-type="string" office:string-value="-">
            <text:p>-</text:p>
          </table:table-cell>
          <table:table-cell office:value-type="string">
            <text:p>ダブルシュート、テンタラフー</text:p>
          </table:table-cell>
          <table:table-cell table:style-name="ce8" office:value-type="string">
            <text:p>Lv.37 マハタルカジャ、Lv.39 ミリオンシュート、Lv.40 混乱防御、Lv.41 マハジオンガ)、Lv.42 混乱ブースタ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電撃回避がやや上昇～電撃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46">
            <text:p>Lv. 46</text:p>
          </table:table-cell>
          <table:table-cell office:value-type="string">
            <text:p>c</text:p>
          </table:table-cell>
          <table:table-cell office:value-type="string">
            <text:p>キングー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formula="of:=IF( ([.$B58]-1)*3&gt;=[.$N58]+[.$O58]+[.$P58]+[.$Q58]+[.$R58]-10;&quot;-&quot;;([.$N58]+[.$O58]+[.$P58]+[.$Q58]+[.$R58]-10-([.$B58]-1)*3) )" office:value-type="string" office:string-value="-">
            <text:p>-</text:p>
          </table:table-cell>
          <table:table-cell office:value-type="string">
            <text:p>メディラマ、真・火炎見切り</text:p>
          </table:table-cell>
          <table:table-cell table:style-name="ce8" office:value-type="string">
            <text:p>Lv.48 ウィルスブレス、Lv.49 毒防御、Lv.50 ヒートウェイブ)、Lv.52 食いしばり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電撃回避がやや上昇～電撃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52">
            <text:p>Lv. 52</text:p>
          </table:table-cell>
          <table:table-cell office:value-type="string">
            <text:p>c</text:p>
          </table:table-cell>
          <table:table-cell office:value-type="string">
            <text:p>バロン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formula="of:=IF( ([.$B59]-1)*3&gt;=[.$N59]+[.$O59]+[.$P59]+[.$Q59]+[.$R59]-10;&quot;-&quot;;([.$N59]+[.$O59]+[.$P59]+[.$Q59]+[.$R59]-10-([.$B59]-1)*3) )" office:value-type="string" office:string-value="-">
            <text:p>-</text:p>
          </table:table-cell>
          <table:table-cell office:value-type="string">
            <text:p>ヒートウェイブ、ヘビーカウンタ、毒防御</text:p>
          </table:table-cell>
          <table:table-cell table:style-name="ce8" office:value-type="string">
            <text:p>Lv.54 ウィルスブレス、Lv.55 気功・中、Lv.56 マハラクカオート、Lv.57 闇からの大生還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電撃回避がやや上昇～電撃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皇帝</text:p>
          </table:table-cell>
          <table:table-cell office:value-type="float" office:value="57">
            <text:p>Lv. 57</text:p>
          </table:table-cell>
          <table:table-cell office:value-type="string">
            <text:p>解禁</text:p>
          </table:table-cell>
          <table:table-cell office:value-type="string">
            <text:p>オーディン</text:p>
          </table:table-cell>
          <table:table-cell table:number-columns-repeated="5" office:value-type="string">
            <text:p>-</text:p>
          </table:table-cell>
          <table:table-cell office:value-type="string">
            <text:p>吸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formula="of:=IF( ([.$B60]-1)*3&gt;=[.$N60]+[.$O60]+[.$P60]+[.$Q60]+[.$R60]-10;&quot;-&quot;;([.$N60]+[.$O60]+[.$P60]+[.$Q60]+[.$R60]-10-([.$B60]-1)*3) )" office:value-type="float" office:value="21">
            <text:p>21</text:p>
          </table:table-cell>
          <table:table-cell office:value-type="string">
            <text:p>ジオダイン、マッドアサルト、マハジオダイン</text:p>
          </table:table-cell>
          <table:table-cell table:style-name="ce8" office:value-type="string">
            <text:p>Lv.60 電撃ハイブースタ)、Lv.63 真理の雷、Lv.65 魔術の素養</text:p>
          </table:table-cell>
          <table:table-cell table:style-name="ce25" office:value-type="string">
            <text:p>ドラウプニル</text:p>
          </table:table-cell>
          <table:table-cell table:style-name="ce28" office:value-type="string">
            <text:p>*グングニル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7">
            <text:p>Lv. 07</text:p>
          </table:table-cell>
          <table:table-cell office:value-type="string">
            <text:p>c</text:p>
          </table:table-cell>
          <table:table-cell office:value-type="string">
            <text:p>オモイカネ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IF( ([.$B61]-1)*3&gt;=[.$N61]+[.$O61]+[.$P61]+[.$Q61]+[.$R61]-10;&quot;-&quot;;([.$N61]+[.$O61]+[.$P61]+[.$Q61]+[.$R61]-10-([.$B61]-1)*3) )" office:value-type="string" office:string-value="-">
            <text:p>-</text:p>
          </table:table-cell>
          <table:table-cell office:value-type="string">
            <text:p>ジオ、ディア</text:p>
          </table:table-cell>
          <table:table-cell table:style-name="ce8" office:value-type="string">
            <text:p>Lv.8 ブルトディ、 Lv.12 ラクカジャオート)、 Lv.13 メパトラ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13">
            <text:p>Lv. 13</text:p>
          </table:table-cell>
          <table:table-cell office:value-type="string">
            <text:p>c</text:p>
          </table:table-cell>
          <table:table-cell office:value-type="string">
            <text:p>ベリス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IF( ([.$B62]-1)*3&gt;=[.$N62]+[.$O62]+[.$P62]+[.$Q62]+[.$R62]-10;&quot;-&quot;;([.$N62]+[.$O62]+[.$P62]+[.$Q62]+[.$R62]-10-([.$B62]-1)*3) )" office:value-type="string" office:string-value="-">
            <text:p>-</text:p>
          </table:table-cell>
          <table:table-cell office:value-type="string">
            <text:p>アギ、タルカジャ、二連牙</text:p>
          </table:table-cell>
          <table:table-cell table:style-name="ce8" office:value-type="string">
            <text:p>Lv.15 タルカジャオート、Lv.16 マハラギ、Lv.17 リベリオン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26">
            <text:p>Lv. 26</text:p>
          </table:table-cell>
          <table:table-cell office:value-type="string">
            <text:p>c</text:p>
          </table:table-cell>
          <table:table-cell office:value-type="string">
            <text:p>シーサー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IF( ([.$B63]-1)*3&gt;=[.$N63]+[.$O63]+[.$P63]+[.$Q63]+[.$R63]-10;&quot;-&quot;;([.$N63]+[.$O63]+[.$P63]+[.$Q63]+[.$R63]-10-([.$B63]-1)*3) )" office:value-type="string" office:string-value="-">
            <text:p>-</text:p>
          </table:table-cell>
          <table:table-cell office:value-type="string">
            <text:p>マハブフ、疾風斬</text:p>
          </table:table-cell>
          <table:table-cell office:value-type="string">
            <text:p>Lv.28 マハジオ、 Lv.29 火炎見切り、 Lv.30 氷結ブースタ)、 Lv.32 デッドエンド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33">
            <text:p>Lv. 33</text:p>
          </table:table-cell>
          <table:table-cell office:value-type="string">
            <text:p>c</text:p>
          </table:table-cell>
          <table:table-cell office:value-type="string">
            <text:p>フラロウス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formula="of:=IF( ([.$B64]-1)*3&gt;=[.$N64]+[.$O64]+[.$P64]+[.$Q64]+[.$R64]-10;&quot;-&quot;;([.$N64]+[.$O64]+[.$P64]+[.$Q64]+[.$R64]-10-([.$B64]-1)*3) )" office:value-type="string" office:string-value="-">
            <text:p>-</text:p>
          </table:table-cell>
          <table:table-cell office:value-type="string">
            <text:p>アギラオ、疾風斬</text:p>
          </table:table-cell>
          <table:table-cell office:value-type="string">
            <text:p>Lv.34 スクカジャオート、 Lv.35 コーチング、 Lv.37 剛殺斬、 Lv.38 真・疾風見切り)</text:p>
          </table:table-cell>
          <table:table-cell table:style-name="ce25" office:value-type="string">
            <text:p>不動の足枷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41">
            <text:p>Lv. 41</text:p>
          </table:table-cell>
          <table:table-cell office:value-type="string">
            <text:p>No.58</text:p>
          </table:table-cell>
          <table:table-cell office:value-type="string">
            <text:p>トート</text:p>
          </table:table-cell>
          <table:table-cell table:number-columns-repeated="5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formula="of:=IF( ([.$B65]-1)*3&gt;=[.$N65]+[.$O65]+[.$P65]+[.$Q65]+[.$R65]-10;&quot;-&quot;;([.$N65]+[.$O65]+[.$P65]+[.$Q65]+[.$R65]-10-([.$B65]-1)*3) )" office:value-type="string" office:string-value="-">
            <text:p>-</text:p>
          </table:table-cell>
          <table:table-cell office:value-type="string">
            <text:p>ジオンガ、マハンマ</text:p>
          </table:table-cell>
          <table:table-cell office:value-type="string">
            <text:p>Lv.43 ミドルグロウ、Lv.44 マハジオンガ、Lv.45 メギド、Lv.46 メディラマ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47">
            <text:p>Lv. 47</text:p>
          </table:table-cell>
          <table:table-cell office:value-type="string">
            <text:p>c</text:p>
          </table:table-cell>
          <table:table-cell office:value-type="string">
            <text:p>ホクトセイクン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table:number-columns-repeated="2" office:value-type="string">
            <text:p>耐</text:p>
          </table:table-cell>
          <table:table-cell office:value-type="float" office:value="28">
            <text:p>28</text:p>
          </table:table-cell>
          <table:table-cell table:number-columns-repeated="2"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formula="of:=IF( ([.$B66]-1)*3&gt;=[.$N66]+[.$O66]+[.$P66]+[.$Q66]+[.$R66]-10;&quot;-&quot;;([.$N66]+[.$O66]+[.$P66]+[.$Q66]+[.$R66]-10-([.$B66]-1)*3) )" office:value-type="string" office:string-value="-">
            <text:p>-</text:p>
          </table:table-cell>
          <table:table-cell office:value-type="string">
            <text:p>ジオンガ、斬撃見切り</text:p>
          </table:table-cell>
          <table:table-cell office:value-type="string">
            <text:p>Lv.49 ポイズンアロー、Lv.50 電撃ブースタ、Lv.51 感電防御、Lv.52 電撃ガードキル)、Lv.53 アドバイ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53">
            <text:p>Lv. 53</text:p>
          </table:table-cell>
          <table:table-cell office:value-type="string">
            <text:p>5身</text:p>
          </table:table-cell>
          <table:table-cell office:value-type="string">
            <text:p>だいそうじょう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formula="of:=IF( ([.$B67]-1)*3&gt;=[.$N67]+[.$O67]+[.$P67]+[.$Q67]+[.$R67]-10;&quot;-&quot;;([.$N67]+[.$O67]+[.$P67]+[.$Q67]+[.$R67]-10-([.$B67]-1)*3) )" office:value-type="float" office:value="13">
            <text:p>13</text:p>
          </table:table-cell>
          <table:table-cell office:value-type="string">
            <text:p>ハマオン、ディアラハン、ハイグロウ</text:p>
          </table:table-cell>
          <table:table-cell office:value-type="string">
            <text:p>Lv.56 回転説法、Lv.58 闇無効)、Lv.59 ハマブースタ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法王</text:p>
          </table:table-cell>
          <table:table-cell office:value-type="float" office:value="66">
            <text:p>Lv. 66</text:p>
          </table:table-cell>
          <table:table-cell office:value-type="string">
            <text:p>4身、解禁</text:p>
          </table:table-cell>
          <table:table-cell office:value-type="string">
            <text:p>コウリュウ</text:p>
          </table:table-cell>
          <table:table-cell table:number-columns-repeated="7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table:formula="of:=IF( ([.$B68]-1)*3&gt;=[.$N68]+[.$O68]+[.$P68]+[.$Q68]+[.$R68]-10;&quot;-&quot;;([.$N68]+[.$O68]+[.$P68]+[.$Q68]+[.$R68]-10-([.$B68]-1)*3) )" office:value-type="float" office:value="24">
            <text:p>24</text:p>
          </table:table-cell>
          <table:table-cell office:value-type="string">
            <text:p>サマリカーム、メディアラハン、体調不良酔拳</text:p>
          </table:table-cell>
          <table:table-cell office:value-type="string">
            <text:p>Lv.68 気功・大、Lv.70 マカラカーン、Lv.71 打撃無効)、Lv.73 貫通無効</text:p>
          </table:table-cell>
          <table:table-cell table:style-name="ce25" office:value-type="string">
            <text:p>黄龍の鱗</text:p>
          </table:table-cell>
          <table:table-cell table:style-name="ce22" office:value-type="string">
            <text:p>戦闘開始時にスクカジャ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2">
            <text:p>Lv. 02</text:p>
          </table:table-cell>
          <table:table-cell office:value-type="string">
            <text:p>c</text:p>
          </table:table-cell>
          <table:table-cell office:value-type="string">
            <text:p>ピクシー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IF( ([.$B69]-1)*3&gt;=[.$N69]+[.$O69]+[.$P69]+[.$Q69]+[.$R69]-10;&quot;-&quot;;([.$N69]+[.$O69]+[.$P69]+[.$Q69]+[.$R69]-10-([.$B69]-1)*3) )" office:value-type="string" office:string-value="-">
            <text:p>-</text:p>
          </table:table-cell>
          <table:table-cell office:value-type="string">
            <text:p>ディア</text:p>
          </table:table-cell>
          <table:table-cell table:style-name="ce8" office:value-type="string">
            <text:p>Lv.3 ラクンダ、 Lv.4 プリンパ)、 Lv.8 トラフーリ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悩殺耐性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6">
            <text:p>Lv. 06</text:p>
          </table:table-cell>
          <table:table-cell office:value-type="string">
            <text:p>c</text:p>
          </table:table-cell>
          <table:table-cell office:value-type="string">
            <text:p>アルプ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table:formula="of:=IF( ([.$B70]-1)*3&gt;=[.$N70]+[.$O70]+[.$P70]+[.$Q70]+[.$R70]-10;&quot;-&quot;;([.$N70]+[.$O70]+[.$P70]+[.$Q70]+[.$R70]-10-([.$B70]-1)*3) )" office:value-type="string" office:string-value="-">
            <text:p>-</text:p>
          </table:table-cell>
          <table:table-cell office:value-type="string">
            <text:p>ディア、スクンダ、ガル</text:p>
          </table:table-cell>
          <table:table-cell table:style-name="ce8" office:value-type="string">
            <text:p>Lv.7 マリンカリン、Lv.8 チャームディ、Lv.11 ムド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悩殺耐性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20">
            <text:p>Lv. 20</text:p>
          </table:table-cell>
          <table:table-cell office:value-type="string">
            <text:p>c</text:p>
          </table:table-cell>
          <table:table-cell office:value-type="string">
            <text:p>ナルキッソス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table:number-columns-repeated="3"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formula="of:=IF( ([.$B71]-1)*3&gt;=[.$N71]+[.$O71]+[.$P71]+[.$Q71]+[.$R71]-10;&quot;-&quot;;([.$N71]+[.$O71]+[.$P71]+[.$Q71]+[.$R71]-10-([.$B71]-1)*3) )" office:value-type="float" office:value="5">
            <text:p>5</text:p>
          </table:table-cell>
          <table:table-cell office:value-type="string">
            <text:p>マリンカリン、魅力ブースタ、マハガル</text:p>
          </table:table-cell>
          <table:table-cell office:value-type="string">
            <text:p>Lv.21 セクシーダンス、 Lv.22 チャームディ、 Lv.24 デクンダ)</text:p>
          </table:table-cell>
          <table:table-cell table:style-name="ce25" office:value-type="string">
            <text:p>ナルシスフラワー</text:p>
          </table:table-cell>
          <table:table-cell table:style-name="ce28" office:value-type="string">
            <text:p>悩殺耐性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27">
            <text:p>Lv. 27</text:p>
          </table:table-cell>
          <table:table-cell office:value-type="string">
            <text:p>c</text:p>
          </table:table-cell>
          <table:table-cell office:value-type="string">
            <text:p>クイーンメイブ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string">
            <text:p>無</text:p>
          </table:table-cell>
          <table:table-cell table:number-columns-repeated="3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formula="of:=IF( ([.$B72]-1)*3&gt;=[.$N72]+[.$O72]+[.$P72]+[.$Q72]+[.$R72]-10;&quot;-&quot;;([.$N72]+[.$O72]+[.$P72]+[.$Q72]+[.$R72]-10-([.$B72]-1)*3) )" office:value-type="string" office:string-value="-">
            <text:p>-</text:p>
          </table:table-cell>
          <table:table-cell office:value-type="string">
            <text:p>ポズムディ、ラクンダ、ラクカジャ</text:p>
          </table:table-cell>
          <table:table-cell office:value-type="string">
            <text:p>Lv.28 リカーム、Lv.29 疾風見切り、Lv.30 打撃見切り、Lv.32 貫通見切り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悩殺耐性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39">
            <text:p>Lv. 39</text:p>
          </table:table-cell>
          <table:table-cell office:value-type="string">
            <text:p>c</text:p>
          </table:table-cell>
          <table:table-cell office:value-type="string">
            <text:p>サキミタマ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table:number-columns-repeated="3"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formula="of:=IF( ([.$B73]-1)*3&gt;=[.$N73]+[.$O73]+[.$P73]+[.$Q73]+[.$R73]-10;&quot;-&quot;;([.$N73]+[.$O73]+[.$P73]+[.$Q73]+[.$R73]-10-([.$B73]-1)*3) )" office:value-type="string" office:string-value="-">
            <text:p>-</text:p>
          </table:table-cell>
          <table:table-cell office:value-type="string">
            <text:p>ディアラマ、ジオンガ</text:p>
          </table:table-cell>
          <table:table-cell office:value-type="string">
            <text:p>Lv.42 メディラマ、Lv.43 デクンダ、Lv.44 悩殺防御)、Lv.45 神々の加護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悩殺耐性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48">
            <text:p>Lv. 48</text:p>
          </table:table-cell>
          <table:table-cell office:value-type="string">
            <text:p>c</text:p>
          </table:table-cell>
          <table:table-cell office:value-type="string">
            <text:p>ティターニア</text:p>
          </table:table-cell>
          <table:table-cell table:number-columns-repeated="4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formula="of:=IF( ([.$B74]-1)*3&gt;=[.$N74]+[.$O74]+[.$P74]+[.$Q74]+[.$R74]-10;&quot;-&quot;;([.$N74]+[.$O74]+[.$P74]+[.$Q74]+[.$R74]-10-([.$B74]-1)*3) )" office:value-type="string" office:string-value="-">
            <text:p>-</text:p>
          </table:table-cell>
          <table:table-cell office:value-type="string">
            <text:p>メディラマ、コンセントレイト</text:p>
          </table:table-cell>
          <table:table-cell office:value-type="string">
            <text:p>Lv.49 マハガルーラ、Lv.51 マハブフーラ、Lv.52 神々の加護)、Lv.54 氷結ハイブースタ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悩殺耐性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61">
            <text:p>Lv. 61</text:p>
          </table:table-cell>
          <table:table-cell office:value-type="string">
            <text:p>c</text:p>
          </table:table-cell>
          <table:table-cell office:value-type="string">
            <text:p>ラファエル</text:p>
          </table:table-cell>
          <table:table-cell table:number-columns-repeated="4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2" office:value-type="float" office:value="31">
            <text:p>31</text:p>
          </table:table-cell>
          <table:table-cell office:value-type="float" office:value="42">
            <text:p>42</text:p>
          </table:table-cell>
          <table:table-cell table:formula="of:=IF( ([.$B75]-1)*3&gt;=[.$N75]+[.$O75]+[.$P75]+[.$Q75]+[.$R75]-10;&quot;-&quot;;([.$N75]+[.$O75]+[.$P75]+[.$Q75]+[.$R75]-10-([.$B75]-1)*3) )" office:value-type="string" office:string-value="-">
            <text:p>-</text:p>
          </table:table-cell>
          <table:table-cell office:value-type="string">
            <text:p>デスバウンド、マハラクカオート、悩殺防御</text:p>
          </table:table-cell>
          <table:table-cell office:value-type="string">
            <text:p>Lv.63 メディアラハン、Lv.64 マハタルカジャ)、 Lv.67 五月雨斬り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悩殺耐性</text:p>
          </table:table-cell>
          <table:table-cell table:number-columns-repeated="1001"/>
        </table:table-row>
        <table:table-row table:style-name="ro1">
          <table:table-cell office:value-type="string">
            <text:p>恋愛</text:p>
          </table:table-cell>
          <table:table-cell office:value-type="float" office:value="68">
            <text:p>Lv. 68</text:p>
          </table:table-cell>
          <table:table-cell office:value-type="string">
            <text:p>解禁</text:p>
          </table:table-cell>
          <table:table-cell office:value-type="string">
            <text:p>キュベレ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table:formula="of:=IF( ([.$B76]-1)*3&gt;=[.$N76]+[.$O76]+[.$P76]+[.$Q76]+[.$R76]-10;&quot;-&quot;;([.$N76]+[.$O76]+[.$P76]+[.$Q76]+[.$R76]-10-([.$B76]-1)*3) )" office:value-type="float" office:value="25">
            <text:p>25</text:p>
          </table:table-cell>
          <table:table-cell office:value-type="string">
            <text:p>サマリカーム、マハラクカオート、刹那五月雨撃</text:p>
          </table:table-cell>
          <table:table-cell office:value-type="string">
            <text:p>Lv.70 メギドラ、Lv.73 弓の心得)、Lv.75 魔術の素養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サバジオス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6">
            <text:p>Lv. 06</text:p>
          </table:table-cell>
          <table:table-cell office:value-type="string">
            <text:p>c</text:p>
          </table:table-cell>
          <table:table-cell office:value-type="string">
            <text:p>アラミタマ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IF( ([.$B77]-1)*3&gt;=[.$N77]+[.$O77]+[.$P77]+[.$Q77]+[.$R77]-10;&quot;-&quot;;([.$N77]+[.$O77]+[.$P77]+[.$Q77]+[.$R77]-10-([.$B77]-1)*3) )" office:value-type="string" office:string-value="-">
            <text:p>-</text:p>
          </table:table-cell>
          <table:table-cell office:value-type="string">
            <text:p>突撃、ラクカジャ、アギ</text:p>
          </table:table-cell>
          <table:table-cell office:value-type="string">
            <text:p>Lv.7 ラクンダ、Lv.8 スクカジャ)、Lv.12 コーチング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物理攻撃を低～高確率で反射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9">
            <text:p>Lv. 09</text:p>
          </table:table-cell>
          <table:table-cell office:value-type="string">
            <text:p>c</text:p>
          </table:table-cell>
          <table:table-cell office:value-type="string">
            <text:p>キマイラ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IF( ([.$B78]-1)*3&gt;=[.$N78]+[.$O78]+[.$P78]+[.$Q78]+[.$R78]-10;&quot;-&quot;;([.$N78]+[.$O78]+[.$P78]+[.$Q78]+[.$R78]-10-([.$B78]-1)*3) )" office:value-type="string" office:string-value="-">
            <text:p>-</text:p>
          </table:table-cell>
          <table:table-cell office:value-type="string">
            <text:p>スラッシュ、アギ、ネコダマシ</text:p>
          </table:table-cell>
          <table:table-cell table:style-name="ce8" office:value-type="string">
            <text:p>Lv.11 ソニックパンチ、Lv.12 ラクンダ、 Lv.14 タルカジャオート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物理攻撃を低～高確率で反射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14">
            <text:p>Lv. 14</text:p>
          </table:table-cell>
          <table:table-cell office:value-type="string">
            <text:p>c</text:p>
          </table:table-cell>
          <table:table-cell office:value-type="string">
            <text:p>ゾウチョウテン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IF( ([.$B79]-1)*3&gt;=[.$N79]+[.$O79]+[.$P79]+[.$Q79]+[.$R79]-10;&quot;-&quot;;([.$N79]+[.$O79]+[.$P79]+[.$Q79]+[.$R79]-10-([.$B79]-1)*3) )" office:value-type="string" office:string-value="-">
            <text:p>-</text:p>
          </table:table-cell>
          <table:table-cell office:value-type="string">
            <text:p>突撃、ジオ、タルカジャ</text:p>
          </table:table-cell>
          <table:table-cell office:value-type="string">
            <text:p>Lv.16 アサルトダイブ、Lv.18 コーチング、Lv.19 スクカジャオート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物理攻撃を低～高確率で反射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19">
            <text:p>Lv. 19</text:p>
          </table:table-cell>
          <table:table-cell table:style-name="ce6" office:value-type="string">
            <text:p>c</text:p>
          </table:table-cell>
          <table:table-cell office:value-type="string">
            <text:p>アレス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IF( ([.$B80]-1)*3&gt;=[.$N80]+[.$O80]+[.$P80]+[.$Q80]+[.$R80]-10;&quot;-&quot;;([.$N80]+[.$O80]+[.$P80]+[.$Q80]+[.$R80]-10-([.$B80]-1)*3) )" office:value-type="string" office:string-value="-">
            <text:p>-</text:p>
          </table:table-cell>
          <table:table-cell office:value-type="string">
            <text:p>残影、ラクンダ</text:p>
          </table:table-cell>
          <table:table-cell table:style-name="ce8" office:value-type="string">
            <text:p>Lv.21 カウンタ、 Lv.22 リベリオン、 Lv.24 月影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物理攻撃を低～高確率で反射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30">
            <text:p>Lv. 30</text:p>
          </table:table-cell>
          <table:table-cell office:value-type="string">
            <text:p>c</text:p>
          </table:table-cell>
          <table:table-cell office:value-type="string">
            <text:p>オオミツヌ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IF( ([.$B81]-1)*3&gt;=[.$N81]+[.$O81]+[.$P81]+[.$Q81]+[.$R81]-10;&quot;-&quot;;([.$N81]+[.$O81]+[.$P81]+[.$Q81]+[.$R81]-10-([.$B81]-1)*3) )" office:value-type="string" office:string-value="-">
            <text:p>-</text:p>
          </table:table-cell>
          <table:table-cell office:value-type="string">
            <text:p>キルラッシュ、貫通見切り、リベリオン</text:p>
          </table:table-cell>
          <table:table-cell office:value-type="string">
            <text:p>Lv.31 タルカジャオート、Lv.34 カウンタ、Lv.35 ヤケクソ防御)、Lv.36 貫通耐性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物理攻撃を低～高確率で反射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37">
            <text:p>Lv. 37</text:p>
          </table:table-cell>
          <table:table-cell office:value-type="string">
            <text:p>No.29</text:p>
          </table:table-cell>
          <table:table-cell office:value-type="string">
            <text:p>ナタタイシ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formula="of:=IF( ([.$B82]-1)*3&gt;=[.$N82]+[.$O82]+[.$P82]+[.$Q82]+[.$R82]-10;&quot;-&quot;;([.$N82]+[.$O82]+[.$P82]+[.$Q82]+[.$R82]-10-([.$B82]-1)*3) )" office:value-type="float" office:value="9">
            <text:p>9</text:p>
          </table:table-cell>
          <table:table-cell office:value-type="string">
            <text:p>電光石火、マハスクカジャ</text:p>
          </table:table-cell>
          <table:table-cell office:value-type="string">
            <text:p>Lv.38 治療促進・小、 Lv.40 ヘビーカウンタ、 Lv.41 金剛発破)、 Lv.43 闇からの大生還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物理攻撃を低～高確率で反射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43">
            <text:p>Lv. 43</text:p>
          </table:table-cell>
          <table:table-cell office:value-type="string">
            <text:p>c</text:p>
          </table:table-cell>
          <table:table-cell office:value-type="string">
            <text:p>コウモクテン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formula="of:=IF( ([.$B83]-1)*3&gt;=[.$N83]+[.$O83]+[.$P83]+[.$Q83]+[.$R83]-10;&quot;-&quot;;([.$N83]+[.$O83]+[.$P83]+[.$Q83]+[.$R83]-10-([.$B83]-1)*3) )" office:value-type="string" office:string-value="-">
            <text:p>-</text:p>
          </table:table-cell>
          <table:table-cell office:value-type="string">
            <text:p>電光石火、バスタアタック、デカジャ</text:p>
          </table:table-cell>
          <table:table-cell table:style-name="ce8" office:value-type="string">
            <text:p>Lv.46 ヘビーカウンタ、Lv.47 ギガンフィスト、Lv.48 治療促進・小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物理攻撃を低～高確率で反射</text:p>
          </table:table-cell>
          <table:table-cell table:number-columns-repeated="1001"/>
        </table:table-row>
        <table:table-row table:style-name="ro1">
          <table:table-cell office:value-type="string">
            <text:p>戦車</text:p>
          </table:table-cell>
          <table:table-cell office:value-type="float" office:value="53">
            <text:p>Lv. 53</text:p>
          </table:table-cell>
          <table:table-cell office:value-type="string">
            <text:p>解禁</text:p>
          </table:table-cell>
          <table:table-cell office:value-type="string">
            <text:p>トール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formula="of:=IF( ([.$B84]-1)*3&gt;=[.$N84]+[.$O84]+[.$P84]+[.$Q84]+[.$R84]-10;&quot;-&quot;;([.$N84]+[.$O84]+[.$P84]+[.$Q84]+[.$R84]-10-([.$B84]-1)*3) )" office:value-type="float" office:value="19">
            <text:p>19</text:p>
          </table:table-cell>
          <table:table-cell office:value-type="string">
            <text:p>ジオダイン、烈風波、ハイパーカウンタ</text:p>
          </table:table-cell>
          <table:table-cell office:value-type="string">
            <text:p>Lv.55 マハタルカオート)、Lv.59 電撃ハイブースタ、Lv.60 鈍器の心得</text:p>
          </table:table-cell>
          <table:table-cell table:style-name="ce25" office:value-type="string">
            <text:p>雷神の腕輪</text:p>
          </table:table-cell>
          <table:table-cell table:style-name="ce22" office:value-type="string">
            <text:p>*ミョルニル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4">
            <text:p>Lv. 04</text:p>
          </table:table-cell>
          <table:table-cell office:value-type="string">
            <text:p>c</text:p>
          </table:table-cell>
          <table:table-cell office:value-type="string">
            <text:p>エンジェル</text:p>
          </table:table-cell>
          <table:table-cell table:number-columns-repeated="7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IF( ([.$B85]-1)*3&gt;=[.$N85]+[.$O85]+[.$P85]+[.$Q85]+[.$R85]-10;&quot;-&quot;;([.$N85]+[.$O85]+[.$P85]+[.$Q85]+[.$R85]-10-([.$B85]-1)*3) )" office:value-type="string" office:string-value="-">
            <text:p>-</text:p>
          </table:table-cell>
          <table:table-cell office:value-type="string">
            <text:p>ガル、パトラ</text:p>
          </table:table-cell>
          <table:table-cell table:style-name="ce8" office:value-type="string">
            <text:p>Lv.5 スクカジャ、Lv.7 ハマ、Lv.8 チャームディ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10">
            <text:p>Lv. 10</text:p>
          </table:table-cell>
          <table:table-cell office:value-type="string">
            <text:p>c</text:p>
          </table:table-cell>
          <table:table-cell office:value-type="string">
            <text:p>アークエンジェル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IF( ([.$B86]-1)*3&gt;=[.$N86]+[.$O86]+[.$P86]+[.$Q86]+[.$R86]-10;&quot;-&quot;;([.$N86]+[.$O86]+[.$P86]+[.$Q86]+[.$R86]-10-([.$B86]-1)*3) )" office:value-type="string" office:string-value="-">
            <text:p>-</text:p>
          </table:table-cell>
          <table:table-cell office:value-type="string">
            <text:p>ハマ、スクカジャ、スラッシュ</text:p>
          </table:table-cell>
          <table:table-cell table:style-name="ce8" office:value-type="string">
            <text:p>Lv.11 パトラ、Lv.12 エンジェルアロー、Lv.13 マハジオ、Lv.14 コーチング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16">
            <text:p>Lv. 16</text:p>
          </table:table-cell>
          <table:table-cell office:value-type="string">
            <text:p>c</text:p>
          </table:table-cell>
          <table:table-cell office:value-type="string">
            <text:p>プリンシパリティ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IF( ([.$B87]-1)*3&gt;=[.$N87]+[.$O87]+[.$P87]+[.$Q87]+[.$R87]-10;&quot;-&quot;;([.$N87]+[.$O87]+[.$P87]+[.$Q87]+[.$R87]-10-([.$B87]-1)*3) )" office:value-type="string" office:string-value="-">
            <text:p>-</text:p>
          </table:table-cell>
          <table:table-cell office:value-type="string">
            <text:p>ハマ、電撃見切り、エンジェルアロー</text:p>
          </table:table-cell>
          <table:table-cell table:style-name="ce8" office:value-type="string">
            <text:p>Lv.18 メディア、Lv.20 リカーム、Lv.21 マハンマ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25">
            <text:p>Lv. 25</text:p>
          </table:table-cell>
          <table:table-cell office:value-type="string">
            <text:p>c</text:p>
          </table:table-cell>
          <table:table-cell office:value-type="string">
            <text:p>パワー</text:p>
          </table:table-cell>
          <table:table-cell table:number-columns-repeated="6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IF( ([.$B88]-1)*3&gt;=[.$N88]+[.$O88]+[.$P88]+[.$Q88]+[.$R88]-10;&quot;-&quot;;([.$N88]+[.$O88]+[.$P88]+[.$Q88]+[.$R88]-10-([.$B88]-1)*3) )" office:value-type="string" office:string-value="-">
            <text:p>-</text:p>
          </table:table-cell>
          <table:table-cell office:value-type="string">
            <text:p>ハマ、マハガル、マハンマ</text:p>
          </table:table-cell>
          <table:table-cell table:style-name="ce8" office:value-type="string">
            <text:p>Lv.27 残影、Lv.28 メパトラ、Lv.30 レボリューション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32">
            <text:p>Lv. 32</text:p>
          </table:table-cell>
          <table:table-cell office:value-type="string">
            <text:p>c</text:p>
          </table:table-cell>
          <table:table-cell office:value-type="string">
            <text:p>ヴァーチャー</text:p>
          </table:table-cell>
          <table:table-cell table:number-columns-repeated="7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formula="of:=IF( ([.$B89]-1)*3&gt;=[.$N89]+[.$O89]+[.$P89]+[.$Q89]+[.$R89]-10;&quot;-&quot;;([.$N89]+[.$O89]+[.$P89]+[.$Q89]+[.$R89]-10-([.$B89]-1)*3) )" office:value-type="string" office:string-value="-">
            <text:p>-</text:p>
          </table:table-cell>
          <table:table-cell office:value-type="string">
            <text:p>マハンマ、終末の予言、タルカジャ</text:p>
          </table:table-cell>
          <table:table-cell table:style-name="ce8" office:value-type="string">
            <text:p>Lv.34 闇からの生還、Lv.36 ハマオン、Lv.37 ヤケクソブースタ)、Lv.39 闇からの大生還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42">
            <text:p>Lv. 42</text:p>
          </table:table-cell>
          <table:table-cell office:value-type="string">
            <text:p>c</text:p>
          </table:table-cell>
          <table:table-cell office:value-type="string">
            <text:p>ドミニオン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IF( ([.$B90]-1)*3&gt;=[.$N90]+[.$O90]+[.$P90]+[.$Q90]+[.$R90]-10;&quot;-&quot;;([.$N90]+[.$O90]+[.$P90]+[.$Q90]+[.$R90]-10-([.$B90]-1)*3) )" office:value-type="string" office:string-value="-">
            <text:p>-</text:p>
          </table:table-cell>
          <table:table-cell office:value-type="string">
            <text:p>ハマオン、終末の予言</text:p>
          </table:table-cell>
          <table:table-cell table:style-name="ce8" office:value-type="string">
            <text:p>Lv.45 闇からの大生還、 Lv.46 ハマブースタ、 Lv.47 マハジオンガ)、 Lv.49 闇耐性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51">
            <text:p>Lv. 51</text:p>
          </table:table-cell>
          <table:table-cell office:value-type="string">
            <text:p>c</text:p>
          </table:table-cell>
          <table:table-cell office:value-type="string">
            <text:p>ソロネ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IF( ([.$B91]-1)*3&gt;=[.$N91]+[.$O91]+[.$P91]+[.$Q91]+[.$R91]-10;&quot;-&quot;;([.$N91]+[.$O91]+[.$P91]+[.$Q91]+[.$R91]-10-([.$B91]-1)*3) )" office:value-type="string" office:string-value="-">
            <text:p>-</text:p>
          </table:table-cell>
          <table:table-cell office:value-type="string">
            <text:p>ハマオン、ハマブースタ、マハンマオン</text:p>
          </table:table-cell>
          <table:table-cell table:style-name="ce8" office:value-type="string">
            <text:p>Lv.53 リカームドラ、Lv.55 メディアラハン)、Lv.57 闇耐性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正義</text:p>
          </table:table-cell>
          <table:table-cell office:value-type="float" office:value="59">
            <text:p>Lv. 59</text:p>
          </table:table-cell>
          <table:table-cell office:value-type="string">
            <text:p>解禁</text:p>
          </table:table-cell>
          <table:table-cell office:value-type="string">
            <text:p>メルキセデク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table:formula="of:=IF( ([.$B92]-1)*3&gt;=[.$N92]+[.$O92]+[.$P92]+[.$Q92]+[.$R92]-10;&quot;-&quot;;([.$N92]+[.$O92]+[.$P92]+[.$Q92]+[.$R92]-10-([.$B92]-1)*3) )" office:value-type="float" office:value="22">
            <text:p>22</text:p>
          </table:table-cell>
          <table:table-cell office:value-type="string">
            <text:p>烈風波、メディアラハン、マハタルカオート</text:p>
          </table:table-cell>
          <table:table-cell table:style-name="ce8" office:value-type="string">
            <text:p>Lv.60 拳の心得、Lv.64 アカシャアーツ)、Lv.65 闇反射、Lv.69 ゴッドハンド</text:p>
          </table:table-cell>
          <table:table-cell table:style-name="ce25" office:value-type="string">
            <text:p>白き光輪</text:p>
          </table:table-cell>
          <table:table-cell table:style-name="ce22" office:value-type="string">
            <text:p>疾風回避がやや上昇～疾風回避がかなり上昇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9">
            <text:p>Lv. 09</text:p>
          </table:table-cell>
          <table:table-cell office:value-type="string">
            <text:p>c</text:p>
          </table:table-cell>
          <table:table-cell office:value-type="string">
            <text:p>ヨモツシコメ</text:p>
          </table:table-cell>
          <table:table-cell table:number-columns-repeated="8" office:value-type="string">
            <text:p>-</text:p>
          </table:table-cell>
          <table:table-cell office:value-type="string">
            <text:p>耐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IF( ([.$B93]-1)*3&gt;=[.$N93]+[.$O93]+[.$P93]+[.$Q93]+[.$R93]-10;&quot;-&quot;;([.$N93]+[.$O93]+[.$P93]+[.$Q93]+[.$R93]-10-([.$B93]-1)*3) )" office:value-type="string" office:string-value="-">
            <text:p>-</text:p>
          </table:table-cell>
          <table:table-cell office:value-type="string">
            <text:p>デビルタッチ、タルンダ、ブフ</text:p>
          </table:table-cell>
          <table:table-cell table:style-name="ce8" office:value-type="string">
            <text:p>Lv.11 タルカジャオート、Lv.13 ムド、Lv.14 マハガル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17">
            <text:p>Lv. 17</text:p>
          </table:table-cell>
          <table:table-cell office:value-type="string">
            <text:p>c</text:p>
          </table:table-cell>
          <table:table-cell office:value-type="string">
            <text:p>ナーガ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f:=IF( ([.$B94]-1)*3&gt;=[.$N94]+[.$O94]+[.$P94]+[.$Q94]+[.$R94]-10;&quot;-&quot;;([.$N94]+[.$O94]+[.$P94]+[.$Q94]+[.$R94]-10-([.$B94]-1)*3) )" office:value-type="string" office:string-value="-">
            <text:p>-</text:p>
          </table:table-cell>
          <table:table-cell office:value-type="string">
            <text:p>二連牙、ラクカジャ、ネコダマシ</text:p>
          </table:table-cell>
          <table:table-cell table:style-name="ce8" office:value-type="string">
            <text:p>Lv.19 マハジオ、Lv.21 貫通見切り、Lv.22 フラッシュノイズ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25">
            <text:p>Lv. 25</text:p>
          </table:table-cell>
          <table:table-cell office:value-type="string">
            <text:p>c</text:p>
          </table:table-cell>
          <table:table-cell office:value-type="string">
            <text:p>ラミア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IF( ([.$B95]-1)*3&gt;=[.$N95]+[.$O95]+[.$P95]+[.$Q95]+[.$R95]-10;&quot;-&quot;;([.$N95]+[.$O95]+[.$P95]+[.$Q95]+[.$R95]-10-([.$B95]-1)*3) )" office:value-type="string" office:string-value="-">
            <text:p>-</text:p>
          </table:table-cell>
          <table:table-cell office:value-type="string">
            <text:p>ネコダマシ、アギラオ、大虎</text:p>
          </table:table-cell>
          <table:table-cell table:style-name="ce8" office:value-type="string">
            <text:p>Lv.26 マハムド、Lv.28 ポイズンミスト、Lv.29 淀んだ空気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32">
            <text:p>Lv. 32</text:p>
          </table:table-cell>
          <table:table-cell office:value-type="string">
            <text:p>c</text:p>
          </table:table-cell>
          <table:table-cell office:value-type="string">
            <text:p>モスマン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formula="of:=IF( ([.$B96]-1)*3&gt;=[.$N96]+[.$O96]+[.$P96]+[.$Q96]+[.$R96]-10;&quot;-&quot;;([.$N96]+[.$O96]+[.$P96]+[.$Q96]+[.$R96]-10-([.$B96]-1)*3) )" office:value-type="float" office:value="8">
            <text:p>8</text:p>
          </table:table-cell>
          <table:table-cell office:value-type="string">
            <text:p>フラッシュノイズ、淀んだ吐息</text:p>
          </table:table-cell>
          <table:table-cell table:style-name="ce8" office:value-type="string">
            <text:p>Lv.35 疾風ガードキル、Lv.36 火炎ガードキル、Lv.37 メギド)、Lv.38 ジオダイ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38">
            <text:p>Lv. 38</text:p>
          </table:table-cell>
          <table:table-cell office:value-type="string">
            <text:p>c</text:p>
          </table:table-cell>
          <table:table-cell office:value-type="string">
            <text:p>ターラカ</text:p>
          </table:table-cell>
          <table:table-cell table:number-columns-repeated="6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formula="of:=IF( ([.$B97]-1)*3&gt;=[.$N97]+[.$O97]+[.$P97]+[.$Q97]+[.$R97]-10;&quot;-&quot;;([.$N97]+[.$O97]+[.$P97]+[.$Q97]+[.$R97]-10-([.$B97]-1)*3) )" office:value-type="string" office:string-value="-">
            <text:p>-</text:p>
          </table:table-cell>
          <table:table-cell office:value-type="string">
            <text:p>月影、フラッシュノイズ、タルカジャ</text:p>
          </table:table-cell>
          <table:table-cell table:style-name="ce8" office:value-type="string">
            <text:p>Lv.41 剛殺斬、Lv.42 動揺ブースタ、Lv.43 デッドエンド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44">
            <text:p>Lv. 44</text:p>
          </table:table-cell>
          <table:table-cell office:value-type="string">
            <text:p>c</text:p>
          </table:table-cell>
          <table:table-cell office:value-type="string">
            <text:p>クラマテング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formula="of:=IF( ([.$B98]-1)*3&gt;=[.$N98]+[.$O98]+[.$P98]+[.$Q98]+[.$R98]-10;&quot;-&quot;;([.$N98]+[.$O98]+[.$P98]+[.$Q98]+[.$R98]-10-([.$B98]-1)*3) )" office:value-type="string" office:string-value="-">
            <text:p>-</text:p>
          </table:table-cell>
          <table:table-cell office:value-type="string">
            <text:p>テンタラフー、マハスクンダ、ローグロウ</text:p>
          </table:table-cell>
          <table:table-cell table:style-name="ce8" office:value-type="string">
            <text:p>Lv.46 ミドルグロウ、Lv.48 バスタアタック)、Lv.50 電撃耐性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50">
            <text:p>Lv. 50</text:p>
          </table:table-cell>
          <table:table-cell office:value-type="string">
            <text:p>No.42</text:p>
          </table:table-cell>
          <table:table-cell office:value-type="string">
            <text:p>ネビロス</text:p>
          </table:table-cell>
          <table:table-cell table:number-columns-repeated="7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formula="of:=IF( ([.$B99]-1)*3&gt;=[.$N99]+[.$O99]+[.$P99]+[.$Q99]+[.$R99]-10;&quot;-&quot;;([.$N99]+[.$O99]+[.$P99]+[.$Q99]+[.$R99]-10-([.$B99]-1)*3) )" office:value-type="float" office:value="12">
            <text:p>12</text:p>
          </table:table-cell>
          <table:table-cell office:value-type="string">
            <text:p>デビルスマイル、メギド</text:p>
          </table:table-cell>
          <table:table-cell table:style-name="ce8" office:value-type="string">
            <text:p>Lv.52 亡者の嘆き、Lv.53 ムドオン、Lv.54 恐怖ブースタ、Lv.55 淀んだ空気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56">
            <text:p>Lv. 56</text:p>
          </table:table-cell>
          <table:table-cell office:value-type="string">
            <text:p>c</text:p>
          </table:table-cell>
          <table:table-cell office:value-type="string">
            <text:p>クヴァンダ</text:p>
          </table:table-cell>
          <table:table-cell table:number-columns-repeated="3" office:value-type="string">
            <text:p>-</text:p>
          </table:table-cell>
          <table:table-cell office:value-type="string">
            <text:p>吸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table:formula="of:=IF( ([.$B100]-1)*3&gt;=[.$N100]+[.$O100]+[.$P100]+[.$Q100]+[.$R100]-10;&quot;-&quot;;([.$N100]+[.$O100]+[.$P100]+[.$Q100]+[.$R100]-10-([.$B100]-1)*3) )" office:value-type="string" office:string-value="-">
            <text:p>-</text:p>
          </table:table-cell>
          <table:table-cell office:value-type="string">
            <text:p>アギダイン、マハスクカオート</text:p>
          </table:table-cell>
          <table:table-cell office:value-type="string">
            <text:p>Lv.58 悩殺防御、Lv.59 火炎ハイブースタ、Lv.60 治療促進・中)、Lv.62 警戒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隠者</text:p>
          </table:table-cell>
          <table:table-cell office:value-type="float" office:value="60">
            <text:p>Lv. 60</text:p>
          </table:table-cell>
          <table:table-cell office:value-type="string">
            <text:p>4身、解禁</text:p>
          </table:table-cell>
          <table:table-cell office:value-type="string">
            <text:p>アラハバキ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耐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formula="of:=IF( ([.$B101]-1)*3&gt;=[.$N101]+[.$O101]+[.$P101]+[.$Q101]+[.$R101]-10;&quot;-&quot;;([.$N101]+[.$O101]+[.$P101]+[.$Q101]+[.$R101]-10-([.$B101]-1)*3) )" office:value-type="float" office:value="22">
            <text:p>22</text:p>
          </table:table-cell>
          <table:table-cell office:value-type="string">
            <text:p>ウィルスブレス、烈風波、マハラクカオート</text:p>
          </table:table-cell>
          <table:table-cell table:style-name="ce8" office:value-type="string">
            <text:p>Lv.62 警戒、Lv.64 テトラカーン)、Lv.66 氷結反射、Lv.67 打撃無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毒耐性</text:p>
          </table:table-cell>
          <table:table-cell table:number-columns-repeated="1001"/>
        </table:table-row>
        <table:table-row table:style-name="ro1">
          <table:table-cell office:value-type="string">
            <text:p>運命</text:p>
          </table:table-cell>
          <table:table-cell office:value-type="float" office:value="17">
            <text:p>Lv. 17</text:p>
          </table:table-cell>
          <table:table-cell table:style-name="ce7" office:value-type="string">
            <text:p>c</text:p>
          </table:table-cell>
          <table:table-cell table:style-name="ce7" office:value-type="string">
            <text:p>フォルトゥナ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IF( ([.$B102]-1)*3&gt;=[.$N102]+[.$O102]+[.$P102]+[.$Q102]+[.$R102]-10;&quot;-&quot;;([.$N102]+[.$O102]+[.$P102]+[.$Q102]+[.$R102]-10-([.$B102]-1)*3) )" office:value-type="string" office:string-value="-">
            <text:p>-</text:p>
          </table:table-cell>
          <table:table-cell office:value-type="string">
            <text:p>ガル、ブフ、疾風見切り</text:p>
          </table:table-cell>
          <table:table-cell office:value-type="string">
            <text:p>Lv.18 マハガル、 Lv.19 ラクカジャ 、Lv.22 疾風ブースタ)</text:p>
          </table:table-cell>
          <table:table-cell table:style-name="ce25" office:value-type="string">
            <text:p>静寂の指輪</text:p>
          </table:table-cell>
          <table:table-cell table:style-name="ce28" office:value-type="string">
            <text:p>SP上昇</text:p>
          </table:table-cell>
          <table:table-cell table:number-columns-repeated="1001"/>
        </table:table-row>
        <table:table-row table:style-name="ro1">
          <table:table-cell office:value-type="string">
            <text:p>運命</text:p>
          </table:table-cell>
          <table:table-cell office:value-type="float" office:value="23">
            <text:p>Lv. 23</text:p>
          </table:table-cell>
          <table:table-cell office:value-type="string">
            <text:p>No.57</text:p>
          </table:table-cell>
          <table:table-cell office:value-type="string">
            <text:p>エンプーサ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table:number-columns-repeated="2"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IF( ([.$B103]-1)*3&gt;=[.$N103]+[.$O103]+[.$P103]+[.$Q103]+[.$R103]-10;&quot;-&quot;;([.$N103]+[.$O103]+[.$P103]+[.$Q103]+[.$R103]-10-([.$B103]-1)*3) )" office:value-type="string" office:string-value="-">
            <text:p>-</text:p>
          </table:table-cell>
          <table:table-cell office:value-type="string">
            <text:p>マハガル、タルンダ</text:p>
          </table:table-cell>
          <table:table-cell table:style-name="ce8" office:value-type="string">
            <text:p>Lv.25 ローグロウ、Lv.26 ガルーラ、Lv.27 マハジオ、Lv.28 バリゾーゴン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P上昇</text:p>
          </table:table-cell>
          <table:table-cell table:number-columns-repeated="1001"/>
        </table:table-row>
        <table:table-row table:style-name="ro1">
          <table:table-cell office:value-type="string">
            <text:p>運命</text:p>
          </table:table-cell>
          <table:table-cell office:value-type="float" office:value="29">
            <text:p>Lv. 29</text:p>
          </table:table-cell>
          <table:table-cell office:value-type="string">
            <text:p>c</text:p>
          </table:table-cell>
          <table:table-cell office:value-type="string">
            <text:p>クシミタマ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formula="of:=IF( ([.$B104]-1)*3&gt;=[.$N104]+[.$O104]+[.$P104]+[.$Q104]+[.$R104]-10;&quot;-&quot;;([.$N104]+[.$O104]+[.$P104]+[.$Q104]+[.$R104]-10-([.$B104]-1)*3) )" office:value-type="string" office:string-value="-">
            <text:p>-</text:p>
          </table:table-cell>
          <table:table-cell office:value-type="string">
            <text:p>マハガル、ガルーラ、リパトラ</text:p>
          </table:table-cell>
          <table:table-cell table:style-name="ce8" office:value-type="string">
            <text:p>Lv.30 ラクカジャオート、Lv.31 リカーム、Lv.34 疾風ブースタ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P上昇</text:p>
          </table:table-cell>
          <table:table-cell table:number-columns-repeated="1001"/>
        </table:table-row>
        <table:table-row table:style-name="ro1">
          <table:table-cell office:value-type="string">
            <text:p>運命</text:p>
          </table:table-cell>
          <table:table-cell office:value-type="float" office:value="38">
            <text:p>Lv. 38</text:p>
          </table:table-cell>
          <table:table-cell office:value-type="string">
            <text:p>c</text:p>
          </table:table-cell>
          <table:table-cell office:value-type="string">
            <text:p>クロト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formula="of:=IF( ([.$B105]-1)*3&gt;=[.$N105]+[.$O105]+[.$P105]+[.$Q105]+[.$R105]-10;&quot;-&quot;;([.$N105]+[.$O105]+[.$P105]+[.$Q105]+[.$R105]-10-([.$B105]-1)*3) )" office:value-type="string" office:string-value="-">
            <text:p>-</text:p>
          </table:table-cell>
          <table:table-cell office:value-type="string">
            <text:p>ガルーラ、チャームディ</text:p>
          </table:table-cell>
          <table:table-cell table:style-name="ce8" office:value-type="string">
            <text:p>Lv.40 疾風ブースタ、Lv.41 動揺防御、Lv.42 メパトラ)、Lv.44 マハガルーラ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P上昇</text:p>
          </table:table-cell>
          <table:table-cell table:number-columns-repeated="1001"/>
        </table:table-row>
        <table:table-row table:style-name="ro1">
          <table:table-cell office:value-type="string">
            <text:p>運命</text:p>
          </table:table-cell>
          <table:table-cell office:value-type="float" office:value="45">
            <text:p>Lv. 45</text:p>
          </table:table-cell>
          <table:table-cell office:value-type="string">
            <text:p>c</text:p>
          </table:table-cell>
          <table:table-cell office:value-type="string">
            <text:p>ラケシス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f:=IF( ([.$B106]-1)*3&gt;=[.$N106]+[.$O106]+[.$P106]+[.$Q106]+[.$R106]-10;&quot;-&quot;;([.$N106]+[.$O106]+[.$P106]+[.$Q106]+[.$R106]-10-([.$B106]-1)*3) )" office:value-type="string" office:string-value="-">
            <text:p>-</text:p>
          </table:table-cell>
          <table:table-cell office:value-type="string">
            <text:p>リカーム、ガルーラ、マハスクカジャ</text:p>
          </table:table-cell>
          <table:table-cell table:style-name="ce8" office:value-type="string">
            <text:p>Lv.47 電撃見切り、Lv.50 マハガルーラ)、Lv.51 真・電撃見切り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P上昇</text:p>
          </table:table-cell>
          <table:table-cell table:number-columns-repeated="1001"/>
        </table:table-row>
        <table:table-row table:style-name="ro1">
          <table:table-cell office:value-type="string">
            <text:p>運命</text:p>
          </table:table-cell>
          <table:table-cell office:value-type="float" office:value="54">
            <text:p>Lv. 54</text:p>
          </table:table-cell>
          <table:table-cell office:value-type="string">
            <text:p>c</text:p>
          </table:table-cell>
          <table:table-cell office:value-type="string">
            <text:p>アトロポス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formula="of:=IF( ([.$B107]-1)*3&gt;=[.$N107]+[.$O107]+[.$P107]+[.$Q107]+[.$R107]-10;&quot;-&quot;;([.$N107]+[.$O107]+[.$P107]+[.$Q107]+[.$R107]-10-([.$B107]-1)*3) )" office:value-type="string" office:string-value="-">
            <text:p>-</text:p>
          </table:table-cell>
          <table:table-cell office:value-type="string">
            <text:p>マハガルーラ、疾風ブースタ</text:p>
          </table:table-cell>
          <table:table-cell office:value-type="string">
            <text:p>Lv.57 コンセントレイト、Lv.58 ガルダイン、Lv.59 電撃耐性)、Lv.60 疾風ハイブースタ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P上昇</text:p>
          </table:table-cell>
          <table:table-cell table:number-columns-repeated="1001"/>
        </table:table-row>
        <table:table-row table:style-name="ro1">
          <table:table-cell office:value-type="string">
            <text:p>運命</text:p>
          </table:table-cell>
          <table:table-cell office:value-type="float" office:value="62">
            <text:p>Lv. 62</text:p>
          </table:table-cell>
          <table:table-cell office:value-type="string">
            <text:p>特定、解禁</text:p>
          </table:table-cell>
          <table:table-cell office:value-type="string">
            <text:p>ノルン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吸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formula="of:=IF( ([.$B108]-1)*3&gt;=[.$N108]+[.$O108]+[.$P108]+[.$Q108]+[.$R108]-10;&quot;-&quot;;([.$N108]+[.$O108]+[.$P108]+[.$Q108]+[.$R108]-10-([.$B108]-1)*3) )" office:value-type="float" office:value="23">
            <text:p>23</text:p>
          </table:table-cell>
          <table:table-cell office:value-type="string">
            <text:p>マハガルダイン、疾風ハイブースタ、万物流転</text:p>
          </table:table-cell>
          <table:table-cell office:value-type="string">
            <text:p>Lv.66 治療促進・大、Lv.67 気功・大)、Lv.69 電撃吸収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P上昇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11">
            <text:p>Lv. 11</text:p>
          </table:table-cell>
          <table:table-cell office:value-type="string">
            <text:p>c</text:p>
          </table:table-cell>
          <table:table-cell office:value-type="string">
            <text:p>ヴァルキリー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IF( ([.$B109]-1)*3&gt;=[.$N109]+[.$O109]+[.$P109]+[.$Q109]+[.$R109]-10;&quot;-&quot;;([.$N109]+[.$O109]+[.$P109]+[.$Q109]+[.$R109]-10-([.$B109]-1)*3) )" office:value-type="string" office:string-value="-">
            <text:p>-</text:p>
          </table:table-cell>
          <table:table-cell office:value-type="string">
            <text:p>スラッシュ、斬撃見切り</text:p>
          </table:table-cell>
          <table:table-cell table:style-name="ce8" office:value-type="string">
            <text:p>Lv.13 マハブフ、Lv.14 スクカジャオート、Lv.15 パワースラッシュ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タルカジャ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16">
            <text:p>Lv. 16</text:p>
          </table:table-cell>
          <table:table-cell office:value-type="string">
            <text:p>c</text:p>
          </table:table-cell>
          <table:table-cell office:value-type="string">
            <text:p>ラクシャーサ</text:p>
          </table:table-cell>
          <table:table-cell office:value-type="string">
            <text:p>耐</text:p>
          </table:table-cell>
          <table:table-cell table:number-columns-repeated="6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IF( ([.$B110]-1)*3&gt;=[.$N110]+[.$O110]+[.$P110]+[.$Q110]+[.$R110]-10;&quot;-&quot;;([.$N110]+[.$O110]+[.$P110]+[.$Q110]+[.$R110]-10-([.$B110]-1)*3) )" office:value-type="string" office:string-value="-">
            <text:p>-</text:p>
          </table:table-cell>
          <table:table-cell office:value-type="string">
            <text:p>パワースラッシュ、斬撃見切り</text:p>
          </table:table-cell>
          <table:table-cell office:value-type="string">
            <text:p>Lv.18 月影、Lv.20 ジオンガ、Lv.21 カウンタ)、Lv.22 疾風斬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タルカジャ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23">
            <text:p>Lv. 23</text:p>
          </table:table-cell>
          <table:table-cell office:value-type="string">
            <text:p>c</text:p>
          </table:table-cell>
          <table:table-cell office:value-type="string">
            <text:p>ティターン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string">
            <text:p>耐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IF( ([.$B111]-1)*3&gt;=[.$N111]+[.$O111]+[.$P111]+[.$Q111]+[.$R111]-10;&quot;-&quot;;([.$N111]+[.$O111]+[.$P111]+[.$Q111]+[.$R111]-10-([.$B111]-1)*3) )" office:value-type="string" office:string-value="-">
            <text:p>-</text:p>
          </table:table-cell>
          <table:table-cell office:value-type="string">
            <text:p>残影、リベリオン、ムド</text:p>
          </table:table-cell>
          <table:table-cell table:style-name="ce8" office:value-type="string">
            <text:p>Lv.25 キルラッシュ、Lv.26 斬撃見切り)、Lv.29 電光石火</text:p>
          </table:table-cell>
          <table:table-cell table:style-name="ce25" office:value-type="string">
            <text:p>気合の腕輪</text:p>
          </table:table-cell>
          <table:table-cell table:style-name="ce22" office:value-type="string">
            <text:p>戦闘開始時にタルカジャ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29">
            <text:p>Lv. 29</text:p>
          </table:table-cell>
          <table:table-cell office:value-type="string">
            <text:p>c</text:p>
          </table:table-cell>
          <table:table-cell office:value-type="string">
            <text:p>ジコクテン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float" office:value="24">
            <text:p>24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IF( ([.$B112]-1)*3&gt;=[.$N112]+[.$O112]+[.$P112]+[.$Q112]+[.$R112]-10;&quot;-&quot;;([.$N112]+[.$O112]+[.$P112]+[.$Q112]+[.$R112]-10-([.$B112]-1)*3) )" office:value-type="string" office:string-value="-">
            <text:p>-</text:p>
          </table:table-cell>
          <table:table-cell office:value-type="string">
            <text:p>残影、スクンダ、スクカジャオート</text:p>
          </table:table-cell>
          <table:table-cell office:value-type="string">
            <text:p>Lv.31 レボリューション、 Lv.32 闇からの生還、 Lv.34 真・斬撃見切り)、 Lv.36 闇からの大生還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タルカジャ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37">
            <text:p>Lv. 37</text:p>
          </table:table-cell>
          <table:table-cell office:value-type="string">
            <text:p>c</text:p>
          </table:table-cell>
          <table:table-cell office:value-type="string">
            <text:p>ハヌマーン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formula="of:=IF( ([.$B113]-1)*3&gt;=[.$N113]+[.$O113]+[.$P113]+[.$Q113]+[.$R113]-10;&quot;-&quot;;([.$N113]+[.$O113]+[.$P113]+[.$Q113]+[.$R113]-10-([.$B113]-1)*3) )" office:value-type="string" office:string-value="-">
            <text:p>-</text:p>
          </table:table-cell>
          <table:table-cell office:value-type="string">
            <text:p>月影、カウンタ、リカーム</text:p>
          </table:table-cell>
          <table:table-cell table:style-name="ce8" office:value-type="string">
            <text:p>Lv.38 デッドエンド、 Lv.41 真・斬撃見切り)、 Lv.43 利剣乱舞、 Lv.44 斬撃耐性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タルカジャ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46">
            <text:p>Lv. 46</text:p>
          </table:table-cell>
          <table:table-cell office:value-type="string">
            <text:p>c</text:p>
          </table:table-cell>
          <table:table-cell office:value-type="string">
            <text:p>ナラシンハ</text:p>
          </table:table-cell>
          <table:table-cell office:value-type="string">
            <text:p>無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26">
            <text:p>26</text:p>
          </table:table-cell>
          <table:table-cell table:formula="of:=IF( ([.$B114]-1)*3&gt;=[.$N114]+[.$O114]+[.$P114]+[.$Q114]+[.$R114]-10;&quot;-&quot;;([.$N114]+[.$O114]+[.$P114]+[.$Q114]+[.$R114]-10-([.$B114]-1)*3) )" office:value-type="string" office:string-value="-">
            <text:p>-</text:p>
          </table:table-cell>
          <table:table-cell office:value-type="string">
            <text:p>デッドエンド、真・疾風見切り</text:p>
          </table:table-cell>
          <table:table-cell office:value-type="string">
            <text:p>Lv.47 金剛発破、Lv.48 チャージ、Lv.49 ヘビーカウンタ、Lv.51 利剣乱舞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タルカジャ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55">
            <text:p>Lv. 55</text:p>
          </table:table-cell>
          <table:table-cell office:value-type="string">
            <text:p>c</text:p>
          </table:table-cell>
          <table:table-cell office:value-type="string">
            <text:p>カーリー</text:p>
          </table:table-cell>
          <table:table-cell office:value-type="string">
            <text:p>無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table:formula="of:=IF( ([.$B115]-1)*3&gt;=[.$N115]+[.$O115]+[.$P115]+[.$Q115]+[.$R115]-10;&quot;-&quot;;([.$N115]+[.$O115]+[.$P115]+[.$Q115]+[.$R115]-10-([.$B115]-1)*3) )" office:value-type="string" office:string-value="-">
            <text:p>-</text:p>
          </table:table-cell>
          <table:table-cell office:value-type="string">
            <text:p>利剣乱舞、アドバイス、マハラクンダ</text:p>
          </table:table-cell>
          <table:table-cell office:value-type="string">
            <text:p>Lv.57 デスバウンド、Lv.59 レボリューション、Lv.60 ハイパーカウンタ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戦闘開始時にタルカジャ</text:p>
          </table:table-cell>
          <table:table-cell table:number-columns-repeated="1001"/>
        </table:table-row>
        <table:table-row table:style-name="ro1">
          <table:table-cell office:value-type="string">
            <text:p>剛毅</text:p>
          </table:table-cell>
          <table:table-cell office:value-type="float" office:value="59">
            <text:p>Lv. 59</text:p>
          </table:table-cell>
          <table:table-cell office:value-type="string">
            <text:p>解禁</text:p>
          </table:table-cell>
          <table:table-cell office:value-type="string">
            <text:p>ジークフリード</text:p>
          </table:table-cell>
          <table:table-cell office:value-type="string">
            <text:p>無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table:formula="of:=IF( ([.$B116]-1)*3&gt;=[.$N116]+[.$O116]+[.$P116]+[.$Q116]+[.$R116]-10;&quot;-&quot;;([.$N116]+[.$O116]+[.$P116]+[.$Q116]+[.$R116]-10-([.$B116]-1)*3) )" office:value-type="float" office:value="22">
            <text:p>22</text:p>
          </table:table-cell>
          <table:table-cell office:value-type="string">
            <text:p>五月雨斬り、チャージ、マハスクカオート</text:p>
          </table:table-cell>
          <table:table-cell table:style-name="ce8" office:value-type="string">
            <text:p>Lv.62 ハイパーカウンタ、Lv.63 空間殺法)、Lv.65 武道の素養、Lv.66 大剣の心得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バルムンク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10">
            <text:p>Lv. 10</text:p>
          </table:table-cell>
          <table:table-cell office:value-type="string">
            <text:p>c</text:p>
          </table:table-cell>
          <table:table-cell office:value-type="string">
            <text:p>イヌガミ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 ([.$B117]-1)*3&gt;=[.$N117]+[.$O117]+[.$P117]+[.$Q117]+[.$R117]-10;&quot;-&quot;;([.$N117]+[.$O117]+[.$P117]+[.$Q117]+[.$R117]-10-([.$B117]-1)*3) )" office:value-type="string" office:string-value="-">
            <text:p>-</text:p>
          </table:table-cell>
          <table:table-cell office:value-type="string">
            <text:p>ポイズマ、シングルショット、ジオ</text:p>
          </table:table-cell>
          <table:table-cell table:style-name="ce8" office:value-type="string">
            <text:p>Lv.11 毒ブースタ、Lv.13 メディア、Lv.14 淀んだ吐息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21">
            <text:p>Lv. 21</text:p>
          </table:table-cell>
          <table:table-cell office:value-type="string">
            <text:p>c</text:p>
          </table:table-cell>
          <table:table-cell office:value-type="string">
            <text:p>タケミナカタ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table:number-columns-repeated="2" office:value-type="string">
            <text:p>弱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IF( ([.$B118]-1)*3&gt;=[.$N118]+[.$O118]+[.$P118]+[.$Q118]+[.$R118]-10;&quot;-&quot;;([.$N118]+[.$O118]+[.$P118]+[.$Q118]+[.$R118]-10-([.$B118]-1)*3) )" office:value-type="string" office:string-value="-">
            <text:p>-</text:p>
          </table:table-cell>
          <table:table-cell office:value-type="string">
            <text:p>ジオ、マハジオ</text:p>
          </table:table-cell>
          <table:table-cell table:style-name="ce8" office:value-type="string">
            <text:p>Lv.22 光からの生還、Lv.23 ラクカジャオート、 Lv.24 打撃見切り、Lv.26 デカジャ)</text:p>
          </table:table-cell>
          <table:table-cell table:style-name="ce25" office:value-type="string">
            <text:p>雷の腕輪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28">
            <text:p>Lv. 28</text:p>
          </table:table-cell>
          <table:table-cell office:value-type="string">
            <text:p>c</text:p>
          </table:table-cell>
          <table:table-cell office:value-type="string">
            <text:p>オルトロス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IF( ([.$B119]-1)*3&gt;=[.$N119]+[.$O119]+[.$P119]+[.$Q119]+[.$R119]-10;&quot;-&quot;;([.$N119]+[.$O119]+[.$P119]+[.$Q119]+[.$R119]-10-([.$B119]-1)*3) )" office:value-type="string" office:string-value="-">
            <text:p>-</text:p>
          </table:table-cell>
          <table:table-cell office:value-type="string">
            <text:p>アギラオ、月影、カウンタ</text:p>
          </table:table-cell>
          <table:table-cell office:value-type="string">
            <text:p>Lv.30 氷結見切り、 Lv.31 火炎ブースタ、 Lv.33 剛殺斬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38">
            <text:p>Lv. 38</text:p>
          </table:table-cell>
          <table:table-cell office:value-type="string">
            <text:p>c</text:p>
          </table:table-cell>
          <table:table-cell office:value-type="string">
            <text:p>ヴァスキ</text:p>
          </table:table-cell>
          <table:table-cell table:number-columns-repeated="4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table:number-columns-repeated="2"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formula="of:=IF( ([.$B120]-1)*3&gt;=[.$N120]+[.$O120]+[.$P120]+[.$Q120]+[.$R120]-10;&quot;-&quot;;([.$N120]+[.$O120]+[.$P120]+[.$Q120]+[.$R120]-10-([.$B120]-1)*3) )" office:value-type="string" office:string-value="-">
            <text:p>-</text:p>
          </table:table-cell>
          <table:table-cell office:value-type="string">
            <text:p>マハンマ、ダブルシュート</text:p>
          </table:table-cell>
          <table:table-cell office:value-type="string">
            <text:p>Lv.40 リカームドラ、 Lv.41 疾風見切り、 Lv.42 ヘビーカウンタ、 Lv.43 光耐性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48">
            <text:p>Lv. 48</text:p>
          </table:table-cell>
          <table:table-cell office:value-type="string">
            <text:p>c</text:p>
          </table:table-cell>
          <table:table-cell office:value-type="string">
            <text:p>ウベルリ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IF( ([.$B121]-1)*3&gt;=[.$N121]+[.$O121]+[.$P121]+[.$Q121]+[.$R121]-10;&quot;-&quot;;([.$N121]+[.$O121]+[.$P121]+[.$Q121]+[.$R121]-10-([.$B121]-1)*3) )" office:value-type="string" office:string-value="-">
            <text:p>-</text:p>
          </table:table-cell>
          <table:table-cell office:value-type="string">
            <text:p>金剛発破、リカームドラ、動揺防御</text:p>
          </table:table-cell>
          <table:table-cell table:style-name="ce8" office:value-type="string">
            <text:p>Lv.50 ギガンフィスト、Lv.52 真・打撃見切り、Lv.53 大虎)、Lv.54 ディアラハン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54">
            <text:p>Lv. 54</text:p>
          </table:table-cell>
          <table:table-cell office:value-type="string">
            <text:p>c</text:p>
          </table:table-cell>
          <table:table-cell office:value-type="string">
            <text:p>ヘカトンケイル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formula="of:=IF( ([.$B122]-1)*3&gt;=[.$N122]+[.$O122]+[.$P122]+[.$Q122]+[.$R122]-10;&quot;-&quot;;([.$N122]+[.$O122]+[.$P122]+[.$Q122]+[.$R122]-10-([.$B122]-1)*3) )" office:value-type="string" office:string-value="-">
            <text:p>-</text:p>
          </table:table-cell>
          <table:table-cell office:value-type="string">
            <text:p>ギガンフィスト、真・打撃見切り</text:p>
          </table:table-cell>
          <table:table-cell office:value-type="string">
            <text:p>Lv.56 烈風波、Lv.57 光からの大生還、Lv.58 マハムドオン、Lv.59 リカームドラ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60">
            <text:p>Lv. 60</text:p>
          </table:table-cell>
          <table:table-cell table:style-name="Default" office:value-type="string">
            <text:p>No.59</text:p>
          </table:table-cell>
          <table:table-cell table:style-name="ce8" office:value-type="string">
            <text:p>ヘルズエンジェル</text:p>
          </table:table-cell>
          <table:table-cell table:number-columns-repeated="3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IF( ([.$B123]-1)*3&gt;=[.$N123]+[.$O123]+[.$P123]+[.$Q123]+[.$R123]-10;&quot;-&quot;;([.$N123]+[.$O123]+[.$P123]+[.$Q123]+[.$R123]-10-([.$B123]-1)*3) )" office:value-type="string" office:string-value="-">
            <text:p>-</text:p>
          </table:table-cell>
          <table:table-cell office:value-type="string">
            <text:p>アギダイン、マハラギダイン</text:p>
          </table:table-cell>
          <table:table-cell office:value-type="string">
            <text:p>Lv.62 火炎ハイブースタ、Lv.63 烈風波、Lv.64 食いしばり)、Lv.66 火炎吸収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刑死者</text:p>
          </table:table-cell>
          <table:table-cell office:value-type="float" office:value="67">
            <text:p>Lv. 67</text:p>
          </table:table-cell>
          <table:table-cell office:value-type="string">
            <text:p>5身、解禁</text:p>
          </table:table-cell>
          <table:table-cell office:value-type="string">
            <text:p>アティス</text:p>
          </table:table-cell>
          <table:table-cell table:number-columns-repeated="3" office:value-type="string">
            <text:p>耐</text:p>
          </table:table-cell>
          <table:table-cell table:number-columns-repeated="4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formula="of:=IF( ([.$B124]-1)*3&gt;=[.$N124]+[.$O124]+[.$P124]+[.$Q124]+[.$R124]-10;&quot;-&quot;;([.$N124]+[.$O124]+[.$P124]+[.$Q124]+[.$R124]-10-([.$B124]-1)*3) )" office:value-type="float" office:value="24">
            <text:p>24</text:p>
          </table:table-cell>
          <table:table-cell office:value-type="string">
            <text:p>リカームドラ、亡者の嘆き、メギドラ</text:p>
          </table:table-cell>
          <table:table-cell office:value-type="string">
            <text:p>Lv.70 サマリカーム、Lv.71 光反射)、Lv.75 不屈の闘志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HP上昇</text:p>
          </table:table-cell>
          <table:table-cell table:number-columns-repeated="1001"/>
        </table:table-row>
        <table:table-row table:style-name="ro1">
          <table:table-cell office:value-type="string">
            <text:p>死神</text:p>
          </table:table-cell>
          <table:table-cell office:value-type="float" office:value="18">
            <text:p>Lv. 18</text:p>
          </table:table-cell>
          <table:table-cell/>
          <table:table-cell office:value-type="string">
            <text:p>グール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table:formula="of:=IF( ([.$B125]-1)*3&gt;=[.$N125]+[.$O125]+[.$P125]+[.$Q125]+[.$R125]-10;&quot;-&quot;;([.$N125]+[.$O125]+[.$P125]+[.$Q125]+[.$R125]-10-([.$B125]-1)*3) )" office:value-type="float" office:value="4">
            <text:p>4</text:p>
          </table:table-cell>
          <table:table-cell office:value-type="string">
            <text:p>ムド、アサルトダイブ</text:p>
          </table:table-cell>
          <table:table-cell table:style-name="ce8" office:value-type="string">
            <text:p>Lv.20 マハムド、Lv.21 デカジャ、Lv.22 バリゾーゴン、Lv.23 疾風斬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ヤケクソ耐性</text:p>
          </table:table-cell>
          <table:table-cell table:number-columns-repeated="1001"/>
        </table:table-row>
        <table:table-row table:style-name="ro1">
          <table:table-cell office:value-type="string">
            <text:p>死神</text:p>
          </table:table-cell>
          <table:table-cell office:value-type="float" office:value="24">
            <text:p>Lv. 24</text:p>
          </table:table-cell>
          <table:table-cell office:value-type="string">
            <text:p>No.8</text:p>
          </table:table-cell>
          <table:table-cell office:value-type="string">
            <text:p>ペイルライダー</text:p>
          </table:table-cell>
          <table:table-cell table:number-columns-repeated="6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formula="of:=IF( ([.$B126]-1)*3&gt;=[.$N126]+[.$O126]+[.$P126]+[.$Q126]+[.$R126]-10;&quot;-&quot;;([.$N126]+[.$O126]+[.$P126]+[.$Q126]+[.$R126]-10-([.$B126]-1)*3) )" office:value-type="float" office:value="6">
            <text:p>6</text:p>
          </table:table-cell>
          <table:table-cell office:value-type="string">
            <text:p>ムド、残影、マハムド</text:p>
          </table:table-cell>
          <table:table-cell office:value-type="string">
            <text:p>Lv.25 ガルーラ、 Lv.27 カウンタ、Lv.29 光からの生還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ヤケクソ耐性</text:p>
          </table:table-cell>
          <table:table-cell table:number-columns-repeated="1001"/>
        </table:table-row>
        <table:table-row table:style-name="ro1">
          <table:table-cell office:value-type="string">
            <text:p>死神</text:p>
          </table:table-cell>
          <table:table-cell office:value-type="float" office:value="31">
            <text:p>Lv. 31</text:p>
          </table:table-cell>
          <table:table-cell/>
          <table:table-cell office:value-type="string">
            <text:p>ロア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formula="of:=IF( ([.$B127]-1)*3&gt;=[.$N127]+[.$O127]+[.$P127]+[.$Q127]+[.$R127]-10;&quot;-&quot;;([.$N127]+[.$O127]+[.$P127]+[.$Q127]+[.$R127]-10-([.$B127]-1)*3) )" office:value-type="float" office:value="8">
            <text:p>8</text:p>
          </table:table-cell>
          <table:table-cell office:value-type="string">
            <text:p>マハムド、吸血、タルンダ</text:p>
          </table:table-cell>
          <table:table-cell table:style-name="ce8" office:value-type="string">
            <text:p>Lv.33 光からの生還、Lv.34 ジオンガ、Lv.35 恐怖ブースタ、Lv.36 ムドブースタ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ヤケクソ耐性</text:p>
          </table:table-cell>
          <table:table-cell table:number-columns-repeated="1001"/>
        </table:table-row>
        <table:table-row table:style-name="ro1">
          <table:table-cell office:value-type="string">
            <text:p>死神</text:p>
          </table:table-cell>
          <table:table-cell office:value-type="float" office:value="37">
            <text:p>Lv. 37</text:p>
          </table:table-cell>
          <table:table-cell/>
          <table:table-cell office:value-type="string">
            <text:p>サマエル</text:p>
          </table:table-cell>
          <table:table-cell table:number-columns-repeated="7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formula="of:=IF( ([.$B128]-1)*3&gt;=[.$N128]+[.$O128]+[.$P128]+[.$Q128]+[.$R128]-10;&quot;-&quot;;([.$N128]+[.$O128]+[.$P128]+[.$Q128]+[.$R128]-10-([.$B128]-1)*3) )" office:value-type="float" office:value="9">
            <text:p>9</text:p>
          </table:table-cell>
          <table:table-cell office:value-type="string">
            <text:p>マハムド、マハスクンダ</text:p>
          </table:table-cell>
          <table:table-cell table:style-name="ce8" office:value-type="string">
            <text:p>Lv.40 メギド、 Lv.41 デクンダ、 Lv.42 ムドオン)、 Lv.43 亡者の嘆き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ヤケクソ耐性</text:p>
          </table:table-cell>
          <table:table-cell table:number-columns-repeated="1001"/>
        </table:table-row>
        <table:table-row table:style-name="ro1">
          <table:table-cell office:value-type="string">
            <text:p>死神</text:p>
          </table:table-cell>
          <table:table-cell office:value-type="float" office:value="45">
            <text:p>Lv. 45</text:p>
          </table:table-cell>
          <table:table-cell/>
          <table:table-cell office:value-type="string">
            <text:p>モト</text:p>
          </table:table-cell>
          <table:table-cell table:number-columns-repeated="6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反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formula="of:=IF( ([.$B129]-1)*3&gt;=[.$N129]+[.$O129]+[.$P129]+[.$Q129]+[.$R129]-10;&quot;-&quot;;([.$N129]+[.$O129]+[.$P129]+[.$Q129]+[.$R129]-10-([.$B129]-1)*3) )" office:value-type="float" office:value="11">
            <text:p>11</text:p>
          </table:table-cell>
          <table:table-cell office:value-type="string">
            <text:p>ムドオン、デビルスマイル、恐怖防御</text:p>
          </table:table-cell>
          <table:table-cell office:value-type="string">
            <text:p>Lv.46 マハムドオン、Lv.48 亡者の嘆き、Lv.49 ムドブースタ)、Lv.51 光耐性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ヤケクソ耐性</text:p>
          </table:table-cell>
          <table:table-cell table:number-columns-repeated="1001"/>
        </table:table-row>
        <table:table-row table:style-name="ro1">
          <table:table-cell office:value-type="string">
            <text:p>死神</text:p>
          </table:table-cell>
          <table:table-cell office:value-type="float" office:value="56">
            <text:p>Lv. 56</text:p>
          </table:table-cell>
          <table:table-cell office:value-type="string">
            <text:p>4身</text:p>
          </table:table-cell>
          <table:table-cell office:value-type="string">
            <text:p>アリス</text:p>
          </table:table-cell>
          <table:table-cell table:number-columns-repeated="7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反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formula="of:=IF( ([.$B130]-1)*3&gt;=[.$N130]+[.$O130]+[.$P130]+[.$Q130]+[.$R130]-10;&quot;-&quot;;([.$N130]+[.$O130]+[.$P130]+[.$Q130]+[.$R130]-10-([.$B130]-1)*3) )" office:value-type="float" office:value="14">
            <text:p>14</text:p>
          </table:table-cell>
          <table:table-cell office:value-type="string">
            <text:p>デビルタッチ、吸魔</text:p>
          </table:table-cell>
          <table:table-cell office:value-type="string">
            <text:p>Lv.59 死んでくれる?、 Lv.60 マハラクンダ、 Lv.61 闇反射)、 Lv.62 ムドブースタ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ヤケクソ耐性</text:p>
          </table:table-cell>
          <table:table-cell table:number-columns-repeated="1001"/>
        </table:table-row>
        <table:table-row table:style-name="ro1">
          <table:table-cell office:value-type="string">
            <text:p>死神</text:p>
          </table:table-cell>
          <table:table-cell office:value-type="float" office:value="64">
            <text:p>Lv. 64</text:p>
          </table:table-cell>
          <table:table-cell office:value-type="string">
            <text:p>6身、解禁</text:p>
          </table:table-cell>
          <table:table-cell office:value-type="string">
            <text:p>タナトス</text:p>
          </table:table-cell>
          <table:table-cell table:number-columns-repeated="2"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反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formula="of:=IF( ([.$B131]-1)*3&gt;=[.$N131]+[.$O131]+[.$P131]+[.$Q131]+[.$R131]-10;&quot;-&quot;;([.$N131]+[.$O131]+[.$P131]+[.$Q131]+[.$R131]-10-([.$B131]-1)*3) )" office:value-type="float" office:value="23">
            <text:p>23</text:p>
          </table:table-cell>
          <table:table-cell office:value-type="string">
            <text:p>亡者の嘆き、五月雨斬り、メギドラ</text:p>
          </table:table-cell>
          <table:table-cell office:value-type="string">
            <text:p>Lv.66 マハンマオン、Lv.68 小剣の心得)、Lv.71 ブレイブザッパー</text:p>
          </table:table-cell>
          <table:table-cell table:style-name="ce25" office:value-type="string">
            <text:p>黒き闇輪</text:p>
          </table:table-cell>
          <table:table-cell table:style-name="ce28" office:value-type="string">
            <text:p>ヤケクソ耐性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12">
            <text:p>Lv. 12</text:p>
          </table:table-cell>
          <table:table-cell/>
          <table:table-cell office:value-type="string">
            <text:p>ニギミタマ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IF( ([.$B132]-1)*3&gt;=[.$N132]+[.$O132]+[.$P132]+[.$Q132]+[.$R132]-10;&quot;-&quot;;([.$N132]+[.$O132]+[.$P132]+[.$Q132]+[.$R132]-10-([.$B132]-1)*3) )" office:value-type="float" office:value="3">
            <text:p>3</text:p>
          </table:table-cell>
          <table:table-cell office:value-type="string">
            <text:p>ガル、パトラ、ポズムディ</text:p>
          </table:table-cell>
          <table:table-cell table:style-name="ce8" office:value-type="string">
            <text:p>Lv.14 メディア、Lv.16 マハガル)、Lv.18 リカーム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22">
            <text:p>Lv. 22</text:p>
          </table:table-cell>
          <table:table-cell/>
          <table:table-cell office:value-type="string">
            <text:p>ミトラ</text:p>
          </table:table-cell>
          <table:table-cell table:number-columns-repeated="4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IF( ([.$B133]-1)*3&gt;=[.$N133]+[.$O133]+[.$P133]+[.$Q133]+[.$R133]-10;&quot;-&quot;;([.$N133]+[.$O133]+[.$P133]+[.$Q133]+[.$R133]-10-([.$B133]-1)*3) )" office:value-type="float" office:value="5">
            <text:p>5</text:p>
          </table:table-cell>
          <table:table-cell office:value-type="string">
            <text:p>ハマ、二連牙、マハブフ</text:p>
          </table:table-cell>
          <table:table-cell office:value-type="string">
            <text:p>Lv.24 フラッシュノイズ、Lv.25 電撃見切り)、Lv.28 カウンタ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29">
            <text:p>Lv. 29</text:p>
          </table:table-cell>
          <table:table-cell/>
          <table:table-cell office:value-type="string">
            <text:p>ゲンブ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f:=IF( ([.$B134]-1)*3&gt;=[.$N134]+[.$O134]+[.$P134]+[.$Q134]+[.$R134]-10;&quot;-&quot;;([.$N134]+[.$O134]+[.$P134]+[.$Q134]+[.$R134]-10-([.$B134]-1)*3) )" office:value-type="float" office:value="7">
            <text:p>7</text:p>
          </table:table-cell>
          <table:table-cell office:value-type="string">
            <text:p>ブフーラ、ラクカジャオート</text:p>
          </table:table-cell>
          <table:table-cell office:value-type="string">
            <text:p>Lv.30 電光石火、 Lv.31 メパトラ、 Lv.32 デクンダ、 Lv.34 打撃耐性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36">
            <text:p>Lv. 36</text:p>
          </table:table-cell>
          <table:table-cell/>
          <table:table-cell office:value-type="string">
            <text:p>セイリュウ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formula="of:=IF( ([.$B135]-1)*3&gt;=[.$N135]+[.$O135]+[.$P135]+[.$Q135]+[.$R135]-10;&quot;-&quot;;([.$N135]+[.$O135]+[.$P135]+[.$Q135]+[.$R135]-10-([.$B135]-1)*3) )" office:value-type="float" office:value="9">
            <text:p>9</text:p>
          </table:table-cell>
          <table:table-cell office:value-type="string">
            <text:p>ガルーラ、ポイズンミスト、マハタルンダ</text:p>
          </table:table-cell>
          <table:table-cell office:value-type="string">
            <text:p>Lv.37 マハガルーラ、Lv.39 ディアラマ、Lv.40 ウィルスブレス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44">
            <text:p>Lv. 44</text:p>
          </table:table-cell>
          <table:table-cell/>
          <table:table-cell office:value-type="string">
            <text:p>オオクニヌシ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formula="of:=IF( ([.$B136]-1)*3&gt;=[.$N136]+[.$O136]+[.$P136]+[.$Q136]+[.$R136]-10;&quot;-&quot;;([.$N136]+[.$O136]+[.$P136]+[.$Q136]+[.$R136]-10-([.$B136]-1)*3) )" office:value-type="float" office:value="11">
            <text:p>11</text:p>
          </table:table-cell>
          <table:table-cell office:value-type="string">
            <text:p>マハラギオン、剛殺斬</text:p>
          </table:table-cell>
          <table:table-cell office:value-type="string">
            <text:p>Lv.46 アギダイン、 Lv.47 火炎ブースタ、 Lv.48 火炎ガードキル、 Lv.49 アドバイス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51">
            <text:p>Lv. 51</text:p>
          </table:table-cell>
          <table:table-cell/>
          <table:table-cell office:value-type="string">
            <text:p>スザク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table:formula="of:=IF( ([.$B137]-1)*3&gt;=[.$N137]+[.$O137]+[.$P137]+[.$Q137]+[.$R137]-10;&quot;-&quot;;([.$N137]+[.$O137]+[.$P137]+[.$Q137]+[.$R137]-10-([.$B137]-1)*3) )" office:value-type="float" office:value="12">
            <text:p>12</text:p>
          </table:table-cell>
          <table:table-cell office:value-type="string">
            <text:p>マハラギオン、マハスクカジャ</text:p>
          </table:table-cell>
          <table:table-cell office:value-type="string">
            <text:p>Lv.53 アギダイン、 Lv.54 メディラマ、 Lv.55 ハイグロウ)、 Lv.57 氷結耐性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57">
            <text:p>Lv. 57</text:p>
          </table:table-cell>
          <table:table-cell/>
          <table:table-cell office:value-type="string">
            <text:p>ビャッコ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吸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table:formula="of:=IF( ([.$B138]-1)*3&gt;=[.$N138]+[.$O138]+[.$P138]+[.$Q138]+[.$R138]-10;&quot;-&quot;;([.$N138]+[.$O138]+[.$P138]+[.$Q138]+[.$R138]-10-([.$B138]-1)*3) )" office:value-type="float" office:value="21">
            <text:p>21</text:p>
          </table:table-cell>
          <table:table-cell office:value-type="string">
            <text:p>マハジオンガ、電撃ブースタ、デスバウンド</text:p>
          </table:table-cell>
          <table:table-cell table:style-name="ce8" office:value-type="string">
            <text:p>Lv.59 ジオダイン、 Lv.61 食いしばり)、 Lv.63 マハジオダイン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節制</text:p>
          </table:table-cell>
          <table:table-cell office:value-type="float" office:value="64">
            <text:p>Lv. 64</text:p>
          </table:table-cell>
          <table:table-cell office:value-type="string">
            <text:p>解禁</text:p>
          </table:table-cell>
          <table:table-cell office:value-type="string">
            <text:p>ユルング</text:p>
          </table:table-cell>
          <table:table-cell table:number-columns-repeated="4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table:formula="of:=IF( ([.$B139]-1)*3&gt;=[.$N139]+[.$O139]+[.$P139]+[.$Q139]+[.$R139]-10;&quot;-&quot;;([.$N139]+[.$O139]+[.$P139]+[.$Q139]+[.$R139]-10-([.$B139]-1)*3) )" office:value-type="float" office:value="15">
            <text:p>15</text:p>
          </table:table-cell>
          <table:table-cell office:value-type="string">
            <text:p>マハブフダイン、ガルダイン</text:p>
          </table:table-cell>
          <table:table-cell table:style-name="ce8" office:value-type="string">
            <text:p>Lv.66 氷結ハイブースタ、 Lv.67 ハイグロウ、Lv.68 メディアラハン)、Lv.70 サマリカーム、Lv.71 光反射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戦闘開始時にラクカジャ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8">
            <text:p>Lv. 08</text:p>
          </table:table-cell>
          <table:table-cell/>
          <table:table-cell office:value-type="string">
            <text:p>リリム</text:p>
          </table:table-cell>
          <table:table-cell table:number-columns-repeated="5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IF( ([.$B140]-1)*3&gt;=[.$N140]+[.$O140]+[.$P140]+[.$Q140]+[.$R140]-10;&quot;-&quot;;([.$N140]+[.$O140]+[.$P140]+[.$Q140]+[.$R140]-10-([.$B140]-1)*3) )" office:value-type="float" office:value="2">
            <text:p>2</text:p>
          </table:table-cell>
          <table:table-cell office:value-type="string">
            <text:p>マリンカリン、アギ、ジオ</text:p>
          </table:table-cell>
          <table:table-cell table:style-name="ce8" office:value-type="string">
            <text:p>Lv.9 ラクカジャ、Lv.11 ムド、Lv.12 マハジオ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恐怖耐性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24">
            <text:p>Lv. 24</text:p>
          </table:table-cell>
          <table:table-cell/>
          <table:table-cell office:value-type="string">
            <text:p>ヴェータラ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弱</text:p>
          </table:table-cell>
          <table:table-cell office:value-type="string">
            <text:p>無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f:=IF( ([.$B141]-1)*3&gt;=[.$N141]+[.$O141]+[.$P141]+[.$Q141]+[.$R141]-10;&quot;-&quot;;([.$N141]+[.$O141]+[.$P141]+[.$Q141]+[.$R141]-10-([.$B141]-1)*3) )" office:value-type="float" office:value="6">
            <text:p>6</text:p>
          </table:table-cell>
          <table:table-cell office:value-type="string">
            <text:p>テンタラフー、リベリオン、キルラッシュ</text:p>
          </table:table-cell>
          <table:table-cell office:value-type="string">
            <text:p>Lv.26 デカジャ、Lv.27 淀んだ吐息、Lv.28 デビルスマイル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恐怖耐性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34">
            <text:p>Lv. 34</text:p>
          </table:table-cell>
          <table:table-cell/>
          <table:table-cell office:value-type="string">
            <text:p>インキュバス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formula="of:=IF( ([.$B142]-1)*3&gt;=[.$N142]+[.$O142]+[.$P142]+[.$Q142]+[.$R142]-10;&quot;-&quot;;([.$N142]+[.$O142]+[.$P142]+[.$Q142]+[.$R142]-10-([.$B142]-1)*3) )" office:value-type="float" office:value="8">
            <text:p>8</text:p>
          </table:table-cell>
          <table:table-cell office:value-type="string">
            <text:p>吸血、デビルスマイル、アギラオ</text:p>
          </table:table-cell>
          <table:table-cell office:value-type="string">
            <text:p>Lv.35 マハラギオン、Lv.36 <text:s/>淀んだ空気、Lv.37 吸魔、Lv.38 火炎ガードキル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恐怖耐性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43">
            <text:p>Lv. 43</text:p>
          </table:table-cell>
          <table:table-cell/>
          <table:table-cell office:value-type="string">
            <text:p>サキュバス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IF( ([.$B143]-1)*3&gt;=[.$N143]+[.$O143]+[.$P143]+[.$Q143]+[.$R143]-10;&quot;-&quot;;([.$N143]+[.$O143]+[.$P143]+[.$Q143]+[.$R143]-10-([.$B143]-1)*3) )" office:value-type="float" office:value="10">
            <text:p>10</text:p>
          </table:table-cell>
          <table:table-cell office:value-type="string">
            <text:p>セクシーダンス、ムドオン、アギダイン</text:p>
          </table:table-cell>
          <table:table-cell table:style-name="ce8" office:value-type="string">
            <text:p>Lv.45 火炎ガードキル、Lv.46 バステブースタ、Lv.48 光無効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恐怖耐性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52">
            <text:p>Lv. 52</text:p>
          </table:table-cell>
          <table:table-cell/>
          <table:table-cell office:value-type="string">
            <text:p>パズス</text:p>
          </table:table-cell>
          <table:table-cell table:number-columns-repeated="6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formula="of:=IF( ([.$B144]-1)*3&gt;=[.$N144]+[.$O144]+[.$P144]+[.$Q144]+[.$R144]-10;&quot;-&quot;;([.$N144]+[.$O144]+[.$P144]+[.$Q144]+[.$R144]-10-([.$B144]-1)*3) )" office:value-type="float" office:value="13">
            <text:p>13</text:p>
          </table:table-cell>
          <table:table-cell office:value-type="string">
            <text:p>ポイズンミスト、ガルダイン</text:p>
          </table:table-cell>
          <table:table-cell table:style-name="ce8" office:value-type="string">
            <text:p>Lv.54 吸魔、Lv.55 ポイズンアロー、Lv.57 ウィルスブレス)、Lv.58 アローシャワー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恐怖耐性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61">
            <text:p>Lv. 61</text:p>
          </table:table-cell>
          <table:table-cell office:value-type="string">
            <text:p>4身、No.48</text:p>
          </table:table-cell>
          <table:table-cell office:value-type="string">
            <text:p>リリス</text:p>
          </table:table-cell>
          <table:table-cell table:number-columns-repeated="5" office:value-type="string">
            <text:p>-</text:p>
          </table:table-cell>
          <table:table-cell office:value-type="string">
            <text:p>吸</text:p>
          </table:table-cell>
          <table:table-cell table:number-columns-repeated="2" office:value-type="string">
            <text:p>弱</text:p>
          </table:table-cell>
          <table:table-cell office:value-type="string">
            <text:p>反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formula="of:=IF( ([.$B145]-1)*3&gt;=[.$N145]+[.$O145]+[.$P145]+[.$Q145]+[.$R145]-10;&quot;-&quot;;([.$N145]+[.$O145]+[.$P145]+[.$Q145]+[.$R145]-10-([.$B145]-1)*3) )" office:value-type="float" office:value="15">
            <text:p>15</text:p>
          </table:table-cell>
          <table:table-cell office:value-type="string">
            <text:p>セクシーダンス、マハジオダイン、マカラカーン</text:p>
          </table:table-cell>
          <table:table-cell table:style-name="ce8" office:value-type="string">
            <text:p>Lv.63 メギドラ、Lv.64 逃走加速、Lv.65 電撃ガードキル)、Lv.67 疾風吸収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恐怖耐性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68">
            <text:p>Lv. 68</text:p>
          </table:table-cell>
          <table:table-cell/>
          <table:table-cell office:value-type="string">
            <text:p>アバドン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table:formula="of:=IF( ([.$B146]-1)*3&gt;=[.$N146]+[.$O146]+[.$P146]+[.$Q146]+[.$R146]-10;&quot;-&quot;;([.$N146]+[.$O146]+[.$P146]+[.$Q146]+[.$R146]-10-([.$B146]-1)*3) )" office:value-type="float" office:value="16">
            <text:p>16</text:p>
          </table:table-cell>
          <table:table-cell office:value-type="string">
            <text:p>デビルスマイル、体調不良酔拳、ハイパーカウンタ</text:p>
          </table:table-cell>
          <table:table-cell table:style-name="ce8" office:value-type="string">
            <text:p>Lv.71 打撃無効、Lv.72 斬撃無効、Lv.73 貫通無効)、Lv.74 打撃吸収</text:p>
          </table:table-cell>
          <table:table-cell table:style-name="ce25" office:value-type="string">
            <text:p>虚無の書</text:p>
          </table:table-cell>
          <table:table-cell table:style-name="ce22" office:value-type="string">
            <text:p>恐怖耐性</text:p>
          </table:table-cell>
          <table:table-cell table:number-columns-repeated="1001"/>
        </table:table-row>
        <table:table-row table:style-name="ro1">
          <table:table-cell office:value-type="string">
            <text:p>悪魔</text:p>
          </table:table-cell>
          <table:table-cell office:value-type="float" office:value="81">
            <text:p>Lv. 81</text:p>
          </table:table-cell>
          <table:table-cell office:value-type="string">
            <text:p>6身、解禁</text:p>
          </table:table-cell>
          <table:table-cell office:value-type="string">
            <text:p>ベルゼブブ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table:number-columns-repeated="2" office:value-type="string">
            <text:p>無</text:p>
          </table:table-cell>
          <table:table-cell office:value-type="string">
            <text:p>弱</text:p>
          </table:table-cell>
          <table:table-cell office:value-type="string">
            <text:p>反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formula="of:=IF( ([.$B147]-1)*3&gt;=[.$N147]+[.$O147]+[.$P147]+[.$Q147]+[.$R147]-10;&quot;-&quot;;([.$N147]+[.$O147]+[.$P147]+[.$Q147]+[.$R147]-10-([.$B147]-1)*3) )" office:value-type="float" office:value="30">
            <text:p>30</text:p>
          </table:table-cell>
          <table:table-cell office:value-type="string">
            <text:p>マハガルダイン、マカラカーン</text:p>
          </table:table-cell>
          <table:table-cell table:style-name="ce8" office:value-type="string">
            <text:p>Lv.83 イノセントタック、Lv.84 マハジオダイン、Lv.85 ハイパーカウンタ)、Lv.87 勝利の雄たけ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骸の杖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31">
            <text:p>Lv. 31</text:p>
          </table:table-cell>
          <table:table-cell/>
          <table:table-cell office:value-type="string">
            <text:p>エリゴール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formula="of:=IF( ([.$B148]-1)*3&gt;=[.$N148]+[.$O148]+[.$P148]+[.$Q148]+[.$R148]-10;&quot;-&quot;;([.$N148]+[.$O148]+[.$P148]+[.$Q148]+[.$R148]-10-([.$B148]-1)*3) )" office:value-type="float" office:value="10">
            <text:p>10</text:p>
          </table:table-cell>
          <table:table-cell office:value-type="string">
            <text:p>ダブルシュート、レボリューション</text:p>
          </table:table-cell>
          <table:table-cell table:style-name="ce8" office:value-type="string">
            <text:p>Lv.32 マハラギオン、Lv.33 氷結見切り、Lv.34 バスタアタック)、Lv.37 勝利の息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電撃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40">
            <text:p>Lv. 40</text:p>
          </table:table-cell>
          <table:table-cell/>
          <table:table-cell office:value-type="string">
            <text:p>クー・フーリン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IF( ([.$B149]-1)*3&gt;=[.$N149]+[.$O149]+[.$P149]+[.$Q149]+[.$R149]-10;&quot;-&quot;;([.$N149]+[.$O149]+[.$P149]+[.$Q149]+[.$R149]-10-([.$B149]-1)*3) )" office:value-type="float" office:value="12">
            <text:p>12</text:p>
          </table:table-cell>
          <table:table-cell office:value-type="string">
            <text:p>ミリオンシュート、マハタルカジャ</text:p>
          </table:table-cell>
          <table:table-cell office:value-type="string">
            <text:p>Lv.41 マハジオンガ、Lv.43 チャージ、Lv.44 闇からの生還、Lv.45 マッドアサルト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ゲイボルグ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60">
            <text:p>Lv. 60</text:p>
          </table:table-cell>
          <table:table-cell/>
          <table:table-cell office:value-type="string">
            <text:p>ビシャモンテン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formula="of:=IF( ([.$B150]-1)*3&gt;=[.$N150]+[.$O150]+[.$P150]+[.$Q150]+[.$R150]-10;&quot;-&quot;;([.$N150]+[.$O150]+[.$P150]+[.$Q150]+[.$R150]-10-([.$B150]-1)*3) )" office:value-type="float" office:value="18">
            <text:p>18</text:p>
          </table:table-cell>
          <table:table-cell office:value-type="string">
            <text:p>マハラギダイン、ディアラハン</text:p>
          </table:table-cell>
          <table:table-cell office:value-type="string">
            <text:p>Lv.62 火炎ハイブースタ、Lv.63 アローシャワー、Lv.65 刹那五月雨撃)、Lv.67 武道の素養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電撃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67">
            <text:p>Lv. 67</text:p>
          </table:table-cell>
          <table:table-cell/>
          <table:table-cell office:value-type="string">
            <text:p>セイテンタイセイ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table:formula="of:=IF( ([.$B151]-1)*3&gt;=[.$N151]+[.$O151]+[.$P151]+[.$Q151]+[.$R151]-10;&quot;-&quot;;([.$N151]+[.$O151]+[.$P151]+[.$Q151]+[.$R151]-10-([.$B151]-1)*3) )" office:value-type="float" office:value="20">
            <text:p>20</text:p>
          </table:table-cell>
          <table:table-cell office:value-type="string">
            <text:p>アローシャワー、アドバイス、逃走加速</text:p>
          </table:table-cell>
          <table:table-cell office:value-type="string">
            <text:p>Lv.70 体調不良酔拳、Lv.71 槍の心得)、Lv.73 治療促進・大</text:p>
          </table:table-cell>
          <table:table-cell table:style-name="ce25" office:value-type="string">
            <text:p>花果岩</text:p>
          </table:table-cell>
          <table:table-cell table:style-name="ce22" office:value-type="string">
            <text:p>電撃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73">
            <text:p>Lv. 73</text:p>
          </table:table-cell>
          <table:table-cell office:value-type="string">
            <text:p>4身、No.52</text:p>
          </table:table-cell>
          <table:table-cell office:value-type="string">
            <text:p>マサカド</text:p>
          </table:table-cell>
          <table:table-cell office:value-type="string">
            <text:p>無</text:p>
          </table:table-cell>
          <table:table-cell table:number-columns-repeated="7" office:value-type="string">
            <text:p>-</text:p>
          </table:table-cell>
          <table:table-cell office:value-type="string">
            <text:p>反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table:formula="of:=IF( ([.$B152]-1)*3&gt;=[.$N152]+[.$O152]+[.$P152]+[.$Q152]+[.$R152]-10;&quot;-&quot;;([.$N152]+[.$O152]+[.$P152]+[.$Q152]+[.$R152]-10-([.$B152]-1)*3) )" office:value-type="float" office:value="22">
            <text:p>22</text:p>
          </table:table-cell>
          <table:table-cell office:value-type="string">
            <text:p>五月雨斬り、マハラクンダ、チャージ</text:p>
          </table:table-cell>
          <table:table-cell office:value-type="string">
            <text:p>Lv.75 マハガルダイン、Lv.76 刹那五月雨撃)、Lv.79 武道の素養</text:p>
          </table:table-cell>
          <table:table-cell table:style-name="ce25" office:value-type="string">
            <text:p>将門の髪</text:p>
          </table:table-cell>
          <table:table-cell table:style-name="ce22" office:value-type="string">
            <text:p>*マサカドの刀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77">
            <text:p>Lv. 77</text:p>
          </table:table-cell>
          <table:table-cell office:value-type="string">
            <text:p>5身</text:p>
          </table:table-cell>
          <table:table-cell office:value-type="string">
            <text:p>マーラ</text:p>
          </table:table-cell>
          <table:table-cell table:number-columns-repeated="2" office:value-type="string">
            <text:p>-</text:p>
          </table:table-cell>
          <table:table-cell office:value-type="string">
            <text:p>吸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table:number-columns-repeated="4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formula="of:=IF( ([.$B153]-1)*3&gt;=[.$N153]+[.$O153]+[.$P153]+[.$Q153]+[.$R153]-10;&quot;-&quot;;([.$N153]+[.$O153]+[.$P153]+[.$Q153]+[.$R153]-10-([.$B153]-1)*3) )" office:value-type="float" office:value="23">
            <text:p>23</text:p>
          </table:table-cell>
          <table:table-cell office:value-type="string">
            <text:p>刹那五月雨撃、マララギダイン</text:p>
          </table:table-cell>
          <table:table-cell office:value-type="string">
            <text:p>Lv.79 イノセントタック、Lv.80 チャージ、Lv.82 テトラカーン)、Lv.84 氷結吸収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終極の魔手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82">
            <text:p>Lv. 82</text:p>
          </table:table-cell>
          <table:table-cell office:value-type="string">
            <text:p>特定</text:p>
          </table:table-cell>
          <table:table-cell office:value-type="string">
            <text:p>シヴァ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吸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耐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table:formula="of:=IF( ([.$B154]-1)*3&gt;=[.$N154]+[.$O154]+[.$P154]+[.$Q154]+[.$R154]-10;&quot;-&quot;;([.$N154]+[.$O154]+[.$P154]+[.$Q154]+[.$R154]-10-([.$B154]-1)*3) )" office:value-type="float" office:value="25">
            <text:p>25</text:p>
          </table:table-cell>
          <table:table-cell office:value-type="string">
            <text:p>マハジオダイン、不屈の闘志、セクシーダンス</text:p>
          </table:table-cell>
          <table:table-cell office:value-type="string">
            <text:p>Lv.85 ブララヤ、Lv.86 気功・大)、Lv.88 勝利の雄たけび</text:p>
          </table:table-cell>
          <table:table-cell table:style-name="ce25" office:value-type="string">
            <text:p>ルドラリング</text:p>
          </table:table-cell>
          <table:table-cell table:style-name="ce22" office:value-type="string">
            <text:p>*ピナーカ</text:p>
          </table:table-cell>
          <table:table-cell table:number-columns-repeated="1001"/>
        </table:table-row>
        <table:table-row table:style-name="ro1">
          <table:table-cell office:value-type="string">
            <text:p>塔</text:p>
          </table:table-cell>
          <table:table-cell office:value-type="float" office:value="86">
            <text:p>Lv. 86</text:p>
          </table:table-cell>
          <table:table-cell office:value-type="string">
            <text:p>解禁</text:p>
          </table:table-cell>
          <table:table-cell office:value-type="string">
            <text:p>シュウ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table:formula="of:=IF( ([.$B155]-1)*3&gt;=[.$N155]+[.$O155]+[.$P155]+[.$Q155]+[.$R155]-10;&quot;-&quot;;([.$N155]+[.$O155]+[.$P155]+[.$Q155]+[.$R155]-10-([.$B155]-1)*3) )" office:value-type="float" office:value="31">
            <text:p>31</text:p>
          </table:table-cell>
          <table:table-cell office:value-type="string">
            <text:p>空間殺法、気功・大</text:p>
          </table:table-cell>
          <table:table-cell office:value-type="string">
            <text:p>Lv.89 イノセントタック、Lv.91 打撃吸収)、Lv.92 武道の素養</text:p>
          </table:table-cell>
          <table:table-cell table:style-name="ce25" office:value-type="string">
            <text:p>蛮神の腕輪</text:p>
          </table:table-cell>
          <table:table-cell table:style-name="ce22" office:value-type="string">
            <text:p>*元始弩弓</text:p>
          </table:table-cell>
          <table:table-cell table:number-columns-repeated="1001"/>
        </table:table-row>
        <table:table-row table:style-name="ro1">
          <table:table-cell office:value-type="string">
            <text:p>星</text:p>
          </table:table-cell>
          <table:table-cell office:value-type="float" office:value="39">
            <text:p>Lv. 39</text:p>
          </table:table-cell>
          <table:table-cell/>
          <table:table-cell office:value-type="string">
            <text:p>ナンディ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table:formula="of:=IF( ([.$B156]-1)*3&gt;=[.$N156]+[.$O156]+[.$P156]+[.$Q156]+[.$R156]-10;&quot;-&quot;;([.$N156]+[.$O156]+[.$P156]+[.$Q156]+[.$R156]-10-([.$B156]-1)*3) )" office:value-type="float" office:value="9">
            <text:p>9</text:p>
          </table:table-cell>
          <table:table-cell office:value-type="string">
            <text:p>マハガルーラ、マリンカリン、マハラクカジャ</text:p>
          </table:table-cell>
          <table:table-cell office:value-type="string">
            <text:p>Lv.41 勝利の息吹、Lv.43 ガルダイン、Lv.44 火炎見切り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星</text:p>
          </table:table-cell>
          <table:table-cell office:value-type="float" office:value="49">
            <text:p>Lv. 49</text:p>
          </table:table-cell>
          <table:table-cell/>
          <table:table-cell office:value-type="string">
            <text:p>キウン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formula="of:=IF( ([.$B157]-1)*3&gt;=[.$N157]+[.$O157]+[.$P157]+[.$Q157]+[.$R157]-10;&quot;-&quot;;([.$N157]+[.$O157]+[.$P157]+[.$Q157]+[.$R157]-10-([.$B157]-1)*3) )" office:value-type="float" office:value="12">
            <text:p>12</text:p>
          </table:table-cell>
          <table:table-cell office:value-type="string">
            <text:p>ウィルスブレス、吸魔、真・貫通見切り</text:p>
          </table:table-cell>
          <table:table-cell office:value-type="string">
            <text:p>Lv.51 気功・中、Lv.53 マッドアサルト、Lv.54 光無効)、Lv.55 バステブースタ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星</text:p>
          </table:table-cell>
          <table:table-cell office:value-type="float" office:value="58">
            <text:p>Lv. 58</text:p>
          </table:table-cell>
          <table:table-cell/>
          <table:table-cell office:value-type="string">
            <text:p>ガネーシャ</text:p>
          </table:table-cell>
          <table:table-cell table:number-columns-repeated="6" office:value-type="string">
            <text:p>-</text:p>
          </table:table-cell>
          <table:table-cell office:value-type="string">
            <text:p>吸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formula="of:=IF( ([.$B158]-1)*3&gt;=[.$N158]+[.$O158]+[.$P158]+[.$Q158]+[.$R158]-10;&quot;-&quot;;([.$N158]+[.$O158]+[.$P158]+[.$Q158]+[.$R158]-10-([.$B158]-1)*3) )" office:value-type="float" office:value="14">
            <text:p>14</text:p>
          </table:table-cell>
          <table:table-cell office:value-type="string">
            <text:p>デスバウンド、チャージ、警戒</text:p>
          </table:table-cell>
          <table:table-cell office:value-type="string">
            <text:p>Lv.61 マハガルダイン、Lv.62 ハイパーカウンタ、Lv.63 疾風ハイブースタ)、Lv.64 食いしばり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星</text:p>
          </table:table-cell>
          <table:table-cell office:value-type="float" office:value="65">
            <text:p>Lv. 65</text:p>
          </table:table-cell>
          <table:table-cell/>
          <table:table-cell office:value-type="string">
            <text:p>ガルーダ</text:p>
          </table:table-cell>
          <table:table-cell table:number-columns-repeated="2"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table:formula="of:=IF( ([.$B159]-1)*3&gt;=[.$N159]+[.$O159]+[.$P159]+[.$Q159]+[.$R159]-10;&quot;-&quot;;([.$N159]+[.$O159]+[.$P159]+[.$Q159]+[.$R159]-10-([.$B159]-1)*3) )" office:value-type="float" office:value="16">
            <text:p>16</text:p>
          </table:table-cell>
          <table:table-cell office:value-type="string">
            <text:p>マハガルダイン、メディラマ、アローシャワー</text:p>
          </table:table-cell>
          <table:table-cell office:value-type="string">
            <text:p>Lv.68 アムリタ、Lv.69 ハイパーカウンタ、Lv.70 疾風反射)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星</text:p>
          </table:table-cell>
          <table:table-cell office:value-type="float" office:value="70">
            <text:p>Lv. 70</text:p>
          </table:table-cell>
          <table:table-cell/>
          <table:table-cell office:value-type="string">
            <text:p>カルティケーヤ</text:p>
          </table:table-cell>
          <table:table-cell table:number-columns-repeated="2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table:formula="of:=IF( ([.$B160]-1)*3&gt;=[.$N160]+[.$O160]+[.$P160]+[.$Q160]+[.$R160]-10;&quot;-&quot;;([.$N160]+[.$O160]+[.$P160]+[.$Q160]+[.$R160]-10-([.$B160]-1)*3) )" office:value-type="float" office:value="17">
            <text:p>17</text:p>
          </table:table-cell>
          <table:table-cell office:value-type="string">
            <text:p>刹那五月雨撃、マハスクカジャ</text:p>
          </table:table-cell>
          <table:table-cell office:value-type="string">
            <text:p>Lv.72 マハジオダイン、Lv.73 ハイパーカウンタ、Lv.75 電撃吸収)、Lv.77 イノセントタック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星</text:p>
          </table:table-cell>
          <table:table-cell office:value-type="float" office:value="78">
            <text:p>Lv. 78</text:p>
          </table:table-cell>
          <table:table-cell/>
          <table:table-cell office:value-type="string">
            <text:p>サトゥルヌス</text:p>
          </table:table-cell>
          <table:table-cell table:number-columns-repeated="3" office:value-type="string">
            <text:p>-</text:p>
          </table:table-cell>
          <table:table-cell office:value-type="string">
            <text:p>吸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formula="of:=IF( ([.$B161]-1)*3&gt;=[.$N161]+[.$O161]+[.$P161]+[.$Q161]+[.$R161]-10;&quot;-&quot;;([.$N161]+[.$O161]+[.$P161]+[.$Q161]+[.$R161]-10-([.$B161]-1)*3) )" office:value-type="float" office:value="19">
            <text:p>19</text:p>
          </table:table-cell>
          <table:table-cell office:value-type="string">
            <text:p>マハラギダイン、火炎ハイブースタ、真・氷結見切り</text:p>
          </table:table-cell>
          <table:table-cell office:value-type="string">
            <text:p>Lv.80 ハイグロウ、Lv.82 イノセントタック、Lv.83 氷結反射)、Lv.84 氷結吸収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星</text:p>
          </table:table-cell>
          <table:table-cell office:value-type="float" office:value="88">
            <text:p>Lv. 88</text:p>
          </table:table-cell>
          <table:table-cell office:value-type="string">
            <text:p>解禁</text:p>
          </table:table-cell>
          <table:table-cell office:value-type="string">
            <text:p>ルシフェル</text:p>
          </table:table-cell>
          <table:table-cell table:number-columns-repeated="3"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formula="of:=IF( ([.$B162]-1)*3&gt;=[.$N162]+[.$O162]+[.$P162]+[.$Q162]+[.$R162]-10;&quot;-&quot;;([.$N162]+[.$O162]+[.$P162]+[.$Q162]+[.$R162]-10-([.$B162]-1)*3) )" office:value-type="float" office:value="32">
            <text:p>32</text:p>
          </table:table-cell>
          <table:table-cell office:value-type="string">
            <text:p>イノセントタック、マハラギダイン、コンセントレイト</text:p>
          </table:table-cell>
          <table:table-cell table:style-name="ce8" office:value-type="string">
            <text:p>Lv.91 明けの明星、Lv.92 斬撃吸収)、Lv.94 メシアライザー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氷結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15">
            <text:p>Lv. 15</text:p>
          </table:table-cell>
          <table:table-cell/>
          <table:table-cell office:value-type="string">
            <text:p>グルル</text:p>
          </table:table-cell>
          <table:table-cell table:number-columns-repeated="6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IF( ([.$B163]-1)*3&gt;=[.$N163]+[.$O163]+[.$P163]+[.$Q163]+[.$R163]-10;&quot;-&quot;;([.$N163]+[.$O163]+[.$P163]+[.$Q163]+[.$R163]-10-([.$B163]-1)*3) )" office:value-type="float" office:value="4">
            <text:p>4</text:p>
          </table:table-cell>
          <table:table-cell office:value-type="string">
            <text:p>パワースラッシュ、タルカジャオート</text:p>
          </table:table-cell>
          <table:table-cell table:style-name="ce8" office:value-type="string">
            <text:p>Lv.17 ローグロウ、Lv.18 大虎、Lv.19 打撃見切り、Lv.20 ポイズンミスト)、Lv.21 毒ブースタ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26">
            <text:p>Lv. 26</text:p>
          </table:table-cell>
          <table:table-cell/>
          <table:table-cell office:value-type="string">
            <text:p>ヤマタノオロチ</text:p>
          </table:table-cell>
          <table:table-cell office:value-type="string">
            <text:p>弱</text:p>
          </table:table-cell>
          <table:table-cell table:number-columns-repeated="3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formula="of:=IF( ([.$B164]-1)*3&gt;=[.$N164]+[.$O164]+[.$P164]+[.$Q164]+[.$R164]-10;&quot;-&quot;;([.$N164]+[.$O164]+[.$P164]+[.$Q164]+[.$R164]-10-([.$B164]-1)*3) )" office:value-type="float" office:value="6">
            <text:p>6</text:p>
          </table:table-cell>
          <table:table-cell office:value-type="string">
            <text:p>キルラッシュ、ラクカジャオート、マハブフ</text:p>
          </table:table-cell>
          <table:table-cell table:style-name="ce8" office:value-type="string">
            <text:p>Lv.28 デカジャ、Lv.30 電光石火、Lv.31 氷結ブースタ)</text:p>
          </table:table-cell>
          <table:table-cell table:style-name="ce25" office:value-type="string">
            <text:p>大蛇の目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42">
            <text:p>Lv. 42</text:p>
          </table:table-cell>
          <table:table-cell office:value-type="string">
            <text:p>4身</text:p>
          </table:table-cell>
          <table:table-cell office:value-type="string">
            <text:p>ギリメカラ</text:p>
          </table:table-cell>
          <table:table-cell office:value-type="string">
            <text:p>反</text:p>
          </table:table-cell>
          <table:table-cell table:number-columns-repeated="5" office:value-type="string">
            <text:p>-</text:p>
          </table:table-cell>
          <table:table-cell table:number-columns-repeated="2" office:value-type="string">
            <text:p>弱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formula="of:=IF( ([.$B165]-1)*3&gt;=[.$N165]+[.$O165]+[.$P165]+[.$Q165]+[.$R165]-10;&quot;-&quot;;([.$N165]+[.$O165]+[.$P165]+[.$Q165]+[.$R165]-10-([.$B165]-1)*3) )" office:value-type="float" office:value="10">
            <text:p>10</text:p>
          </table:table-cell>
          <table:table-cell office:value-type="string">
            <text:p>剛殺斬、マハラクンダ</text:p>
          </table:table-cell>
          <table:table-cell table:style-name="ce8" office:value-type="string">
            <text:p>Lv.43 ウィルスブレス、Lv.45 マハムドオン、Lv.46 光からの生還)、Lv.48 光からの大生還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48">
            <text:p>Lv. 48</text:p>
          </table:table-cell>
          <table:table-cell/>
          <table:table-cell office:value-type="string">
            <text:p>ディオニュソス</text:p>
          </table:table-cell>
          <table:table-cell table:number-columns-repeated="2" office:value-type="string">
            <text:p>耐</text:p>
          </table:table-cell>
          <table:table-cell table:number-columns-repeated="3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formula="of:=IF( ([.$B166]-1)*3&gt;=[.$N166]+[.$O166]+[.$P166]+[.$Q166]+[.$R166]-10;&quot;-&quot;;([.$N166]+[.$O166]+[.$P166]+[.$Q166]+[.$R166]-10-([.$B166]-1)*3) )" office:value-type="float" office:value="12">
            <text:p>12</text:p>
          </table:table-cell>
          <table:table-cell office:value-type="string">
            <text:p>マハジオンガ、コンセントレイト</text:p>
          </table:table-cell>
          <table:table-cell table:style-name="ce8" office:value-type="string">
            <text:p>Lv.50 ジオダイン、Lv.51 ヒートウェイブ、Lv.52 疾風耐性、Lv.53 治療促進・中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58">
            <text:p>Lv. 58</text:p>
          </table:table-cell>
          <table:table-cell/>
          <table:table-cell office:value-type="string">
            <text:p>チェルノボグ</text:p>
          </table:table-cell>
          <table:table-cell office:value-type="string">
            <text:p>無</text:p>
          </table:table-cell>
          <table:table-cell table:number-columns-repeated="5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formula="of:=IF( ([.$B167]-1)*3&gt;=[.$N167]+[.$O167]+[.$P167]+[.$Q167]+[.$R167]-10;&quot;-&quot;;([.$N167]+[.$O167]+[.$P167]+[.$Q167]+[.$R167]-10-([.$B167]-1)*3) )" office:value-type="float" office:value="14">
            <text:p>14</text:p>
          </table:table-cell>
          <table:table-cell office:value-type="string">
            <text:p>マハムドオン、利剣乱舞、斬撃無効</text:p>
          </table:table-cell>
          <table:table-cell office:value-type="string">
            <text:p>Lv.60 デスバウンド、Lv.62 疾風無効、Lv.63 メギドラ)、Lv.64 気功・中</text:p>
          </table:table-cell>
          <table:table-cell table:style-name="ce25" office:value-type="string">
            <text:p>黒神の石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66">
            <text:p>Lv. 66</text:p>
          </table:table-cell>
          <table:table-cell/>
          <table:table-cell office:value-type="string">
            <text:p>セト</text:p>
          </table:table-cell>
          <table:table-cell table:number-columns-repeated="3" office:value-type="string">
            <text:p>-</text:p>
          </table:table-cell>
          <table:table-cell office:value-type="string">
            <text:p>反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formula="of:=IF( ([.$B168]-1)*3&gt;=[.$N168]+[.$O168]+[.$P168]+[.$Q168]+[.$R168]-10;&quot;-&quot;;([.$N168]+[.$O168]+[.$P168]+[.$Q168]+[.$R168]-10-([.$B168]-1)*3) )" office:value-type="float" office:value="16">
            <text:p>16</text:p>
          </table:table-cell>
          <table:table-cell office:value-type="string">
            <text:p>アギダイン、マハラギダイン</text:p>
          </table:table-cell>
          <table:table-cell table:style-name="ce8" office:value-type="string">
            <text:p>Lv.68 火炎ハイブースタ、Lv.69 火炎ガードキル、Lv.71 氷結無効)、Lv.72 光反射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71">
            <text:p>Lv. 71</text:p>
          </table:table-cell>
          <table:table-cell/>
          <table:table-cell office:value-type="string">
            <text:p>バアル・ゼブル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string">
            <text:p>弱</text:p>
          </table:table-cell>
          <table:table-cell office:value-type="string">
            <text:p>反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table:formula="of:=IF( ([.$B169]-1)*3&gt;=[.$N169]+[.$O169]+[.$P169]+[.$Q169]+[.$R169]-10;&quot;-&quot;;([.$N169]+[.$O169]+[.$P169]+[.$Q169]+[.$R169]-10-([.$B169]-1)*3) )" office:value-type="float" office:value="17">
            <text:p>17</text:p>
          </table:table-cell>
          <table:table-cell office:value-type="string">
            <text:p>マハムドオン、ポイズンミスト、メギドラ</text:p>
          </table:table-cell>
          <table:table-cell table:style-name="ce8" office:value-type="string">
            <text:p>Lv.72 ブフダイン、Lv.73 ムドブースタ、Lv.75 マハラギダイン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月</text:p>
          </table:table-cell>
          <table:table-cell office:value-type="float" office:value="74">
            <text:p>Lv. 74</text:p>
          </table:table-cell>
          <table:table-cell office:value-type="string">
            <text:p>5身、解禁</text:p>
          </table:table-cell>
          <table:table-cell office:value-type="string">
            <text:p>サンダルフォン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table:number-columns-repeated="5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-</text:p>
          </table:table-cell>
          <table:table-cell table:number-columns-repeated="2"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formula="of:=IF( ([.$B170]-1)*3&gt;=[.$N170]+[.$O170]+[.$P170]+[.$Q170]+[.$R170]-10;&quot;-&quot;;([.$N170]+[.$O170]+[.$P170]+[.$Q170]+[.$R170]-10-([.$B170]-1)*3) )" office:value-type="float" office:value="27">
            <text:p>27</text:p>
          </table:table-cell>
          <table:table-cell office:value-type="string">
            <text:p>マハンマオン、ハマブースタ、マカラカーン</text:p>
          </table:table-cell>
          <table:table-cell table:style-name="ce8" office:value-type="string">
            <text:p>Lv.76 アカシャアーツ、Lv.78 治療促進・大)、Lv.83 メシアライザー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クリティカル率小～大UP</text:p>
          </table:table-cell>
          <table:table-cell table:number-columns-repeated="1001"/>
        </table:table-row>
        <table:table-row table:style-name="ro1">
          <table:table-cell office:value-type="string">
            <text:p>太陽</text:p>
          </table:table-cell>
          <table:table-cell office:value-type="float" office:value="30">
            <text:p>Lv. 30</text:p>
          </table:table-cell>
          <table:table-cell/>
          <table:table-cell office:value-type="string">
            <text:p>ヤタガラス</text:p>
          </table:table-cell>
          <table:table-cell table:number-columns-repeated="6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formula="of:=IF( ([.$B171]-1)*3&gt;=[.$N171]+[.$O171]+[.$P171]+[.$Q171]+[.$R171]-10;&quot;-&quot;;([.$N171]+[.$O171]+[.$P171]+[.$Q171]+[.$R171]-10-([.$B171]-1)*3) )" office:value-type="float" office:value="9">
            <text:p>9</text:p>
          </table:table-cell>
          <table:table-cell office:value-type="string">
            <text:p>ディアラマ、スクカジャ、残影</text:p>
          </table:table-cell>
          <table:table-cell table:style-name="ce8" office:value-type="string">
            <text:p>Lv.31 マハスクンダ、 Lv.32 終末の予言、Lv.34 気功・小)、Lv.37 ミドルグロウ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火炎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太陽</text:p>
          </table:table-cell>
          <table:table-cell office:value-type="float" office:value="43">
            <text:p>Lv. 43</text:p>
          </table:table-cell>
          <table:table-cell/>
          <table:table-cell office:value-type="string">
            <text:p>ケツアルカトル</text:p>
          </table:table-cell>
          <table:table-cell table:number-columns-repeated="6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f:=IF( ([.$B172]-1)*3&gt;=[.$N172]+[.$O172]+[.$P172]+[.$Q172]+[.$R172]-10;&quot;-&quot;;([.$N172]+[.$O172]+[.$P172]+[.$Q172]+[.$R172]-10-([.$B172]-1)*3) )" office:value-type="float" office:value="13">
            <text:p>13</text:p>
          </table:table-cell>
          <table:table-cell office:value-type="string">
            <text:p>マハガルーラ、マハラクカジャ、ミドルグロウ</text:p>
          </table:table-cell>
          <table:table-cell table:style-name="ce8" office:value-type="string">
            <text:p>Lv.44 ガルダイン、 Lv.46 ヒートウェイブ、 Lv.47 マハンマオン、 Lv.48 疾風ブースタ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火炎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太陽</text:p>
          </table:table-cell>
          <table:table-cell office:value-type="float" office:value="55">
            <text:p>Lv. 55</text:p>
          </table:table-cell>
          <table:table-cell/>
          <table:table-cell office:value-type="string">
            <text:p>ジャターユ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吸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table:formula="of:=IF( ([.$B173]-1)*3&gt;=[.$N173]+[.$O173]+[.$P173]+[.$Q173]+[.$R173]-10;&quot;-&quot;;([.$N173]+[.$O173]+[.$P173]+[.$Q173]+[.$R173]-10-([.$B173]-1)*3) )" office:value-type="float" office:value="17">
            <text:p>17</text:p>
          </table:table-cell>
          <table:table-cell office:value-type="string">
            <text:p>ガルダイン、ハイグロウ、混乱防御</text:p>
          </table:table-cell>
          <table:table-cell office:value-type="string">
            <text:p>Lv.57 アムリタ、Lv.59 電撃無効、Lv.60 マハガルダイン)</text:p>
          </table:table-cell>
          <table:table-cell table:style-name="ce25" office:value-type="string">
            <text:p>暴嵐の指輪</text:p>
          </table:table-cell>
          <table:table-cell table:style-name="ce22" office:value-type="string">
            <text:p>火炎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太陽</text:p>
          </table:table-cell>
          <table:table-cell office:value-type="float" office:value="63">
            <text:p>Lv. 63</text:p>
          </table:table-cell>
          <table:table-cell/>
          <table:table-cell office:value-type="string">
            <text:p>ホルス</text:p>
          </table:table-cell>
          <table:table-cell table:number-columns-repeated="4" office:value-type="string">
            <text:p>-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table:formula="of:=IF( ([.$B174]-1)*3&gt;=[.$N174]+[.$O174]+[.$P174]+[.$Q174]+[.$R174]-10;&quot;-&quot;;([.$N174]+[.$O174]+[.$P174]+[.$Q174]+[.$R174]-10-([.$B174]-1)*3) )" office:value-type="float" office:value="19">
            <text:p>19</text:p>
          </table:table-cell>
          <table:table-cell office:value-type="string">
            <text:p>マハンマオン、メディアラハン、ハイグロウ</text:p>
          </table:table-cell>
          <table:table-cell office:value-type="string">
            <text:p>Lv.65 マハスクカオート、Lv.67 ブフダイン、Lv.68 闇反射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火炎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太陽</text:p>
          </table:table-cell>
          <table:table-cell office:value-type="float" office:value="70">
            <text:p>Lv. 70</text:p>
          </table:table-cell>
          <table:table-cell/>
          <table:table-cell office:value-type="string">
            <text:p>スパルナ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無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table:formula="of:=IF( ([.$B175]-1)*3&gt;=[.$N175]+[.$O175]+[.$P175]+[.$Q175]+[.$R175]-10;&quot;-&quot;;([.$N175]+[.$O175]+[.$P175]+[.$Q175]+[.$R175]-10-([.$B175]-1)*3) )" office:value-type="float" office:value="21">
            <text:p>21</text:p>
          </table:table-cell>
          <table:table-cell office:value-type="string">
            <text:p>マハガルダイン、ディアラハン</text:p>
          </table:table-cell>
          <table:table-cell office:value-type="string">
            <text:p>Lv.72 疾風ハイブースタ、Lv.74 マハブフダイン)、Lv.76 テトラカー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火炎耐性をやや強化</text:p>
          </table:table-cell>
          <table:table-cell table:number-columns-repeated="1001"/>
        </table:table-row>
        <table:table-row table:style-name="ro1">
          <table:table-cell office:value-type="string">
            <text:p>太陽</text:p>
          </table:table-cell>
          <table:table-cell office:value-type="float" office:value="78">
            <text:p>Lv. 78</text:p>
          </table:table-cell>
          <table:table-cell/>
          <table:table-cell office:value-type="string">
            <text:p>ヴィシュヌ</text:p>
          </table:table-cell>
          <table:table-cell table:number-columns-repeated="4" office:value-type="string">
            <text:p>-</text:p>
          </table:table-cell>
          <table:table-cell table:number-columns-repeated="2"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table:formula="of:=IF( ([.$B176]-1)*3&gt;=[.$N176]+[.$O176]+[.$P176]+[.$Q176]+[.$R176]-10;&quot;-&quot;;([.$N176]+[.$O176]+[.$P176]+[.$Q176]+[.$R176]-10-([.$B176]-1)*3) )" office:value-type="float" office:value="24">
            <text:p>24</text:p>
          </table:table-cell>
          <table:table-cell office:value-type="string">
            <text:p>アカシャアーツ、ジオダイン、ブフダイン</text:p>
          </table:table-cell>
          <table:table-cell office:value-type="string">
            <text:p>Lv.80 コンセントレイト、Lv.82 ゴッドハンド)、Lv.86 メシアライザー</text:p>
          </table:table-cell>
          <table:table-cell table:style-name="ce25" office:value-type="string">
            <text:p>チャクラリング</text:p>
          </table:table-cell>
          <table:table-cell table:style-name="ce22" office:value-type="string">
            <text:p>*サルンガ</text:p>
          </table:table-cell>
          <table:table-cell table:number-columns-repeated="1001"/>
        </table:table-row>
        <table:table-row table:style-name="ro1">
          <table:table-cell office:value-type="string">
            <text:p>太陽</text:p>
          </table:table-cell>
          <table:table-cell office:value-type="float" office:value="85">
            <text:p>Lv. 85</text:p>
          </table:table-cell>
          <table:table-cell office:value-type="string">
            <text:p>6身、解禁</text:p>
          </table:table-cell>
          <table:table-cell office:value-type="string">
            <text:p>アスラおう</text:p>
          </table:table-cell>
          <table:table-cell table:number-columns-repeated="3" office:value-type="string">
            <text:p>-</text:p>
          </table:table-cell>
          <table:table-cell office:value-type="string">
            <text:p>吸</text:p>
          </table:table-cell>
          <table:table-cell table:number-columns-repeated="3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table:formula="of:=IF( ([.$B177]-1)*3&gt;=[.$N177]+[.$O177]+[.$P177]+[.$Q177]+[.$R177]-10;&quot;-&quot;;([.$N177]+[.$O177]+[.$P177]+[.$Q177]+[.$R177]-10-([.$B177]-1)*3) )" office:value-type="float" office:value="31">
            <text:p>31</text:p>
          </table:table-cell>
          <table:table-cell office:value-type="string">
            <text:p>アギダイン、アカシャアーツ、不動心</text:p>
          </table:table-cell>
          <table:table-cell table:style-name="ce8" office:value-type="string">
            <text:p>Lv.87 テトラカーン、Lv.88 メギドラオン)、Lv.91 魔術の素養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ヴァジュラ</text:p>
          </table:table-cell>
          <table:table-cell table:number-columns-repeated="1001"/>
        </table:table-row>
        <table:table-row table:style-name="ro1">
          <table:table-cell office:value-type="string">
            <text:p>審判</text:p>
          </table:table-cell>
          <table:table-cell office:value-type="float" office:value="59">
            <text:p>Lv. 59</text:p>
          </table:table-cell>
          <table:table-cell/>
          <table:table-cell office:value-type="string">
            <text:p>アヌビス</text:p>
          </table:table-cell>
          <table:table-cell table:number-columns-repeated="7"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table:formula="of:=IF( ([.$B178]-1)*3&gt;=[.$N178]+[.$O178]+[.$P178]+[.$Q178]+[.$R178]-10;&quot;-&quot;;([.$N178]+[.$O178]+[.$P178]+[.$Q178]+[.$R178]-10-([.$B178]-1)*3) )" office:value-type="float" office:value="18">
            <text:p>18</text:p>
          </table:table-cell>
          <table:table-cell office:value-type="string">
            <text:p>マハンマオン、マハムドオン</text:p>
          </table:table-cell>
          <table:table-cell office:value-type="string">
            <text:p>Lv.61 マカラカーン、Lv.62 氷結無効、Lv.64 電撃無効)、Lv.66 治療促進・大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高確率で全バッドステータス付着</text:p>
          </table:table-cell>
          <table:table-cell table:number-columns-repeated="1001"/>
        </table:table-row>
        <table:table-row table:style-name="ro1">
          <table:table-cell office:value-type="string">
            <text:p>審判</text:p>
          </table:table-cell>
          <table:table-cell office:value-type="float" office:value="65">
            <text:p>Lv. 65</text:p>
          </table:table-cell>
          <table:table-cell/>
          <table:table-cell office:value-type="string">
            <text:p>トランペッター</text:p>
          </table:table-cell>
          <table:table-cell table:number-columns-repeated="3"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耐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table:formula="of:=IF( ([.$B179]-1)*3&gt;=[.$N179]+[.$O179]+[.$P179]+[.$Q179]+[.$R179]-10;&quot;-&quot;;([.$N179]+[.$O179]+[.$P179]+[.$Q179]+[.$R179]-10-([.$B179]-1)*3) )" office:value-type="float" office:value="20">
            <text:p>20</text:p>
          </table:table-cell>
          <table:table-cell office:value-type="string">
            <text:p>ハマオン、ムドオン、ガルダイン</text:p>
          </table:table-cell>
          <table:table-cell office:value-type="string">
            <text:p>Lv.67 マハブフダイン、Lv.68 氷結ガードキル、Lv.70 テトラカーン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高確率で全バッドステータス付着</text:p>
          </table:table-cell>
          <table:table-cell table:number-columns-repeated="1001"/>
        </table:table-row>
        <table:table-row table:style-name="ro1">
          <table:table-cell office:value-type="string">
            <text:p>審判</text:p>
          </table:table-cell>
          <table:table-cell office:value-type="float" office:value="72">
            <text:p>Lv. 72</text:p>
          </table:table-cell>
          <table:table-cell/>
          <table:table-cell office:value-type="string">
            <text:p>ミカエル</text:p>
          </table:table-cell>
          <table:table-cell table:number-columns-repeated="4" office:value-type="string">
            <text:p>-</text:p>
          </table:table-cell>
          <table:table-cell table:number-columns-repeated="2"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formula="of:=IF( ([.$B180]-1)*3&gt;=[.$N180]+[.$O180]+[.$P180]+[.$Q180]+[.$R180]-10;&quot;-&quot;;([.$N180]+[.$O180]+[.$P180]+[.$Q180]+[.$R180]-10-([.$B180]-1)*3) )" office:value-type="float" office:value="22">
            <text:p>22</text:p>
          </table:table-cell>
          <table:table-cell office:value-type="string">
            <text:p>マハジオダイン、メディアラハン</text:p>
          </table:table-cell>
          <table:table-cell office:value-type="string">
            <text:p>Lv.74 マハブフダイン、Lv.75 闇反射、Lv.77 天軍の剣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デオスクシボス</text:p>
          </table:table-cell>
          <table:table-cell table:number-columns-repeated="1001"/>
        </table:table-row>
        <table:table-row table:style-name="ro1">
          <table:table-cell office:value-type="string">
            <text:p>審判</text:p>
          </table:table-cell>
          <table:table-cell office:value-type="float" office:value="79">
            <text:p>Lv. 79</text:p>
          </table:table-cell>
          <table:table-cell/>
          <table:table-cell office:value-type="string">
            <text:p>サタン</text:p>
          </table:table-cell>
          <table:table-cell table:number-columns-repeated="3" office:value-type="string">
            <text:p>-</text:p>
          </table:table-cell>
          <table:table-cell office:value-type="string">
            <text:p>反</text:p>
          </table:table-cell>
          <table:table-cell table:number-columns-repeated="2"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-</text:p>
          </table:table-cell>
          <table:table-cell office:value-type="string">
            <text:p>反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table:formula="of:=IF( ([.$B181]-1)*3&gt;=[.$N181]+[.$O181]+[.$P181]+[.$Q181]+[.$R181]-10;&quot;-&quot;;([.$N181]+[.$O181]+[.$P181]+[.$Q181]+[.$R181]-10-([.$B181]-1)*3) )" office:value-type="float" office:value="24">
            <text:p>24</text:p>
          </table:table-cell>
          <table:table-cell office:value-type="string">
            <text:p>メギドラ、マハラギダイン</text:p>
          </table:table-cell>
          <table:table-cell office:value-type="string">
            <text:p>Lv.81 治療促進・大、Lv.82 気功・大、Lv.83 光反射)、Lv.86 漆黒の蛇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高確率で全バッドステータス付着</text:p>
          </table:table-cell>
          <table:table-cell table:number-columns-repeated="1001"/>
        </table:table-row>
        <table:table-row table:style-name="ro1">
          <table:table-cell office:value-type="string">
            <text:p>審判</text:p>
          </table:table-cell>
          <table:table-cell office:value-type="float" office:value="89">
            <text:p>Lv. 89</text:p>
          </table:table-cell>
          <table:table-cell office:value-type="string">
            <text:p>5身</text:p>
          </table:table-cell>
          <table:table-cell office:value-type="string">
            <text:p>ルシファー</text:p>
          </table:table-cell>
          <table:table-cell table:number-columns-repeated="3"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table:number-columns-repeated="2" office:value-type="string">
            <text:p>-</text:p>
          </table:table-cell>
          <table:table-cell office:value-type="string">
            <text:p>反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52">
            <text:p>52</text:p>
          </table:table-cell>
          <table:table-cell table:formula="of:=IF( ([.$B182]-1)*3&gt;=[.$N182]+[.$O182]+[.$P182]+[.$Q182]+[.$R182]-10;&quot;-&quot;;([.$N182]+[.$O182]+[.$P182]+[.$Q182]+[.$R182]-10-([.$B182]-1)*3) )" office:value-type="float" office:value="27">
            <text:p>27</text:p>
          </table:table-cell>
          <table:table-cell office:value-type="string">
            <text:p>マハジオダイン、ブレイブザッパー、マカラカーン</text:p>
          </table:table-cell>
          <table:table-cell office:value-type="string">
            <text:p>Lv.91 メギドラオン、Lv.93 魔術の素養)、Lv.95 勝利の雄たけび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*聖杯ルシファー</text:p>
          </table:table-cell>
          <table:table-cell table:number-columns-repeated="1001"/>
        </table:table-row>
        <table:table-row table:style-name="ro1">
          <table:table-cell office:value-type="string">
            <text:p>審判</text:p>
          </table:table-cell>
          <table:table-cell office:value-type="float" office:value="90">
            <text:p>Lv. 90</text:p>
          </table:table-cell>
          <table:table-cell office:value-type="string">
            <text:p>特定、解禁</text:p>
          </table:table-cell>
          <table:table-cell office:value-type="string">
            <text:p>メサイア</text:p>
          </table:table-cell>
          <table:table-cell table:number-columns-repeated="3" office:value-type="string">
            <text:p>-</text:p>
          </table:table-cell>
          <table:table-cell table:number-columns-repeated="4" office:value-type="string">
            <text:p>耐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formula="of:=IF( ([.$B183]-1)*3&gt;=[.$N183]+[.$O183]+[.$P183]+[.$Q183]+[.$R183]-10;&quot;-&quot;;([.$N183]+[.$O183]+[.$P183]+[.$Q183]+[.$R183]-10-([.$B183]-1)*3) )" office:value-type="float" office:value="33">
            <text:p>33</text:p>
          </table:table-cell>
          <table:table-cell office:value-type="string">
            <text:p>メギドラオン、治療促進・大、ゴッドハンド</text:p>
          </table:table-cell>
          <table:table-cell table:style-name="ce8" office:value-type="string">
            <text:p>Lv.93 メシアライザー、Lv.94 気功・大、Lv.95 貫通吸収)、Lv.97 不屈の闘志</text:p>
          </table:table-cell>
          <table:table-cell table:style-name="ce25" office:value-type="string">
            <text:p>明星の靴、明星の鎧、ソウルオブジアテナ、スワンレイクス、オーラドッグスーツ、全能の真球</text:p>
          </table:table-cell>
          <table:table-cell table:style-name="ce22" office:value-type="string">
            <text:p>高確率で全バッドステータス付着</text:p>
          </table:table-cell>
          <table:table-cell table:number-columns-repeated="1001"/>
        </table:table-row>
        <table:table-row table:style-name="ro1">
          <table:table-cell office:value-type="string">
            <text:p>永劫</text:p>
          </table:table-cell>
          <table:table-cell office:value-type="float" office:value="63">
            <text:p>Lv. 63</text:p>
          </table:table-cell>
          <table:table-cell/>
          <table:table-cell office:value-type="string">
            <text:p>ウリエル</text:p>
          </table:table-cell>
          <table:table-cell table:number-columns-repeated="3" office:value-type="string">
            <text:p>-</text:p>
          </table:table-cell>
          <table:table-cell office:value-type="string">
            <text:p>吸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弱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table:number-columns-repeated="2" office:value-type="float" office:value="41">
            <text:p>41</text:p>
          </table:table-cell>
          <table:table-cell office:value-type="float" office:value="38">
            <text:p>38</text:p>
          </table:table-cell>
          <table:table-cell table:formula="of:=IF( ([.$B184]-1)*3&gt;=[.$N184]+[.$O184]+[.$P184]+[.$Q184]+[.$R184]-10;&quot;-&quot;;([.$N184]+[.$O184]+[.$P184]+[.$Q184]+[.$R184]-10-([.$B184]-1)*3) )" office:value-type="float" office:value="19">
            <text:p>19</text:p>
          </table:table-cell>
          <table:table-cell office:value-type="string">
            <text:p>マハンマオン、マハラギダイン、デスバウンド</text:p>
          </table:table-cell>
          <table:table-cell table:style-name="ce8" office:value-type="string">
            <text:p>Lv.65 火炎ハイブースタ、Lv.66 五月雨斬り、Lv.67 ハイパーカウンタ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全+4～全+5</text:p>
          </table:table-cell>
          <table:table-cell table:number-columns-repeated="1001"/>
        </table:table-row>
        <table:table-row table:style-name="ro1">
          <table:table-cell office:value-type="string">
            <text:p>永劫</text:p>
          </table:table-cell>
          <table:table-cell office:value-type="float" office:value="69">
            <text:p>Lv. 69</text:p>
          </table:table-cell>
          <table:table-cell/>
          <table:table-cell office:value-type="string">
            <text:p>ニーズホッグ</text:p>
          </table:table-cell>
          <table:table-cell table:number-columns-repeated="4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table:number-columns-repeated="2" office:value-type="string">
            <text:p>弱</text:p>
          </table:table-cell>
          <table:table-cell office:value-type="string">
            <text:p>反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formula="of:=IF( ([.$B185]-1)*3&gt;=[.$N185]+[.$O185]+[.$P185]+[.$Q185]+[.$R185]-10;&quot;-&quot;;([.$N185]+[.$O185]+[.$P185]+[.$Q185]+[.$R185]-10-([.$B185]-1)*3) )" office:value-type="float" office:value="21">
            <text:p>21</text:p>
          </table:table-cell>
          <table:table-cell office:value-type="string">
            <text:p>マハムドオン、ウィルスブレス</text:p>
          </table:table-cell>
          <table:table-cell table:style-name="ce8" office:value-type="string">
            <text:p>Lv.71 レボリューション、Lv.72 マハタルンダ、Lv.74 貫通吸収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全+4～全+5</text:p>
          </table:table-cell>
          <table:table-cell table:number-columns-repeated="1001"/>
        </table:table-row>
        <table:table-row table:style-name="ro1">
          <table:table-cell office:value-type="string">
            <text:p>永劫</text:p>
          </table:table-cell>
          <table:table-cell office:value-type="float" office:value="75">
            <text:p>Lv. 75</text:p>
          </table:table-cell>
          <table:table-cell/>
          <table:table-cell office:value-type="string">
            <text:p>アナンタ</text:p>
          </table:table-cell>
          <table:table-cell table:number-columns-repeated="4" office:value-type="string">
            <text:p>-</text:p>
          </table:table-cell>
          <table:table-cell office:value-type="string">
            <text:p>耐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table:formula="of:=IF( ([.$B186]-1)*3&gt;=[.$N186]+[.$O186]+[.$P186]+[.$Q186]+[.$R186]-10;&quot;-&quot;;([.$N186]+[.$O186]+[.$P186]+[.$Q186]+[.$R186]-10-([.$B186]-1)*3) )" office:value-type="float" office:value="23">
            <text:p>23</text:p>
          </table:table-cell>
          <table:table-cell office:value-type="string">
            <text:p>メディアラハン、デクンダ</text:p>
          </table:table-cell>
          <table:table-cell table:style-name="ce8" office:value-type="string">
            <text:p>Lv.76 体調不良酔拳、Lv.78 ハイパーカウンタ、Lv.79 サマリカーム)、Lv.81 疾風吸収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全+4～全+5</text:p>
          </table:table-cell>
          <table:table-cell table:number-columns-repeated="1001"/>
        </table:table-row>
        <table:table-row table:style-name="ro1">
          <table:table-cell office:value-type="string">
            <text:p>永劫</text:p>
          </table:table-cell>
          <table:table-cell office:value-type="float" office:value="80">
            <text:p>Lv. 80</text:p>
          </table:table-cell>
          <table:table-cell/>
          <table:table-cell office:value-type="string">
            <text:p>アタバク</text:p>
          </table:table-cell>
          <table:table-cell table:number-columns-repeated="2" office:value-type="string">
            <text:p>-</text:p>
          </table:table-cell>
          <table:table-cell office:value-type="string">
            <text:p>無</text:p>
          </table:table-cell>
          <table:table-cell office:value-type="string">
            <text:p>-</text:p>
          </table:table-cell>
          <table:table-cell office:value-type="string">
            <text:p>弱</text:p>
          </table:table-cell>
          <table:table-cell table:number-columns-repeated="2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formula="of:=IF( ([.$B187]-1)*3&gt;=[.$N187]+[.$O187]+[.$P187]+[.$Q187]+[.$R187]-10;&quot;-&quot;;([.$N187]+[.$O187]+[.$P187]+[.$Q187]+[.$R187]-10-([.$B187]-1)*3) )" office:value-type="float" office:value="24">
            <text:p>24</text:p>
          </table:table-cell>
          <table:table-cell office:value-type="string">
            <text:p>マハンマオン、メギドラ</text:p>
          </table:table-cell>
          <table:table-cell table:style-name="ce8" office:value-type="string">
            <text:p>Lv.82 アカシャアーツ、Lv.83 メディアラハン、Lv.85 ブレイブザッパー)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全+4～全+5</text:p>
          </table:table-cell>
          <table:table-cell table:number-columns-repeated="1001"/>
        </table:table-row>
        <table:table-row table:style-name="ro1">
          <table:table-cell office:value-type="string">
            <text:p>永劫</text:p>
          </table:table-cell>
          <table:table-cell office:value-type="float" office:value="87">
            <text:p>Lv. 87</text:p>
          </table:table-cell>
          <table:table-cell office:value-type="string">
            <text:p>4身、解禁</text:p>
          </table:table-cell>
          <table:table-cell office:value-type="string">
            <text:p>メタトロン</text:p>
          </table:table-cell>
          <table:table-cell office:value-type="string">
            <text:p>-</text:p>
          </table:table-cell>
          <table:table-cell office:value-type="string">
            <text:p>耐</text:p>
          </table:table-cell>
          <table:table-cell table:number-columns-repeated="5" office:value-type="string">
            <text:p>-</text:p>
          </table:table-cell>
          <table:table-cell office:value-type="string">
            <text:p>反</text:p>
          </table:table-cell>
          <table:table-cell office:value-type="string">
            <text:p>弱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table:formula="of:=IF( ([.$B188]-1)*3&gt;=[.$N188]+[.$O188]+[.$P188]+[.$Q188]+[.$R188]-10;&quot;-&quot;;([.$N188]+[.$O188]+[.$P188]+[.$Q188]+[.$R188]-10-([.$B188]-1)*3) )" office:value-type="float" office:value="32">
            <text:p>32</text:p>
          </table:table-cell>
          <table:table-cell office:value-type="string">
            <text:p>マハンマオン、マハタルカオート、ゴッドハンド</text:p>
          </table:table-cell>
          <table:table-cell table:style-name="ce8" office:value-type="string">
            <text:p>Lv.90 メギドラオン、Lv.91 氷結反射、Lv.92 電撃反射)、Lv.93 火炎反射</text:p>
          </table:table-cell>
          <table:table-cell table:style-name="ce25" office:value-type="string">
            <text:p>エノク書</text:p>
          </table:table-cell>
          <table:table-cell table:style-name="ce22" office:value-type="string">
            <text:p>*メタトロニオス</text:p>
          </table:table-cell>
          <table:table-cell table:number-columns-repeated="1001"/>
        </table:table-row>
        <table:table-row table:style-name="ro1" table:number-rows-repeated="65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合体表2" table:style-name="ta1" table:print="false">
        <table:table-column table:style-name="co10" table:number-columns-repeated="255" table:default-cell-style-name="Default"/>
        <table:table-row table:style-name="ro1">
          <table:table-cell/>
          <table:table-cell office:value-type="string">
            <text:p>愚者</text:p>
          </table:table-cell>
          <table:table-cell office:value-type="string">
            <text:p>魔術師</text:p>
          </table:table-cell>
          <table:table-cell office:value-type="string">
            <text:p>女教皇</text:p>
          </table:table-cell>
          <table:table-cell office:value-type="string">
            <text:p>女帝</text:p>
          </table:table-cell>
          <table:table-cell office:value-type="string">
            <text:p>皇帝</text:p>
          </table:table-cell>
          <table:table-cell office:value-type="string">
            <text:p>法王</text:p>
          </table:table-cell>
          <table:table-cell office:value-type="string">
            <text:p>恋愛</text:p>
          </table:table-cell>
          <table:table-cell office:value-type="string">
            <text:p>戦車</text:p>
          </table:table-cell>
          <table:table-cell office:value-type="string">
            <text:p>正義</text:p>
          </table:table-cell>
          <table:table-cell office:value-type="string">
            <text:p>隠者</text:p>
          </table:table-cell>
          <table:table-cell office:value-type="string">
            <text:p>運命</text:p>
          </table:table-cell>
          <table:table-cell office:value-type="string">
            <text:p>剛毅</text:p>
          </table:table-cell>
          <table:table-cell office:value-type="string">
            <text:p>刑死者</text:p>
          </table:table-cell>
          <table:table-cell office:value-type="string">
            <text:p>死神</text:p>
          </table:table-cell>
          <table:table-cell office:value-type="string">
            <text:p>節制</text:p>
          </table:table-cell>
          <table:table-cell office:value-type="string">
            <text:p>悪魔</text:p>
          </table:table-cell>
          <table:table-cell office:value-type="string">
            <text:p>塔</text:p>
          </table:table-cell>
          <table:table-cell office:value-type="string">
            <text:p>星</text:p>
          </table:table-cell>
          <table:table-cell office:value-type="string">
            <text:p>月</text:p>
          </table:table-cell>
          <table:table-cell office:value-type="string">
            <text:p>太陽</text:p>
          </table:table-cell>
          <table:table-cell office:value-type="string">
            <text:p>審判</text:p>
          </table:table-cell>
          <table:table-cell office:value-type="string">
            <text:p>永劫</text:p>
          </table:table-cell>
          <table:table-cell table:number-columns-repeated="232"/>
        </table:table-row>
        <table:table-row table:style-name="ro1">
          <table:table-cell office:value-type="string">
            <text:p>愚者</text:p>
          </table:table-cell>
          <table:table-cell table:style-name="ce30" office:value-type="string">
            <text:p>愚者</text:p>
          </table:table-cell>
          <table:table-cell table:number-columns-repeated="253"/>
        </table:table-row>
        <table:table-row table:style-name="ro1">
          <table:table-cell office:value-type="string">
            <text:p>魔術師</text:p>
          </table:table-cell>
          <table:table-cell office:value-type="string">
            <text:p>法王</text:p>
          </table:table-cell>
          <table:table-cell table:style-name="ce30" office:value-type="string">
            <text:p>魔術師</text:p>
          </table:table-cell>
          <table:table-cell table:number-columns-repeated="252"/>
        </table:table-row>
        <table:table-row table:style-name="ro1">
          <table:table-cell office:value-type="string">
            <text:p>女教皇</text:p>
          </table:table-cell>
          <table:table-cell office:value-type="string">
            <text:p>正義</text:p>
          </table:table-cell>
          <table:table-cell office:value-type="string">
            <text:p>恋愛</text:p>
          </table:table-cell>
          <table:table-cell table:style-name="ce30" office:value-type="string">
            <text:p>女教皇</text:p>
          </table:table-cell>
          <table:table-cell table:number-columns-repeated="251"/>
        </table:table-row>
        <table:table-row table:style-name="ro1">
          <table:table-cell office:value-type="string">
            <text:p>女帝</text:p>
          </table:table-cell>
          <table:table-cell office:value-type="string">
            <text:p>運命</text:p>
          </table:table-cell>
          <table:table-cell office:value-type="string">
            <text:p>刑死者</text:p>
          </table:table-cell>
          <table:table-cell office:value-type="string">
            <text:p>恋愛</text:p>
          </table:table-cell>
          <table:table-cell table:style-name="ce30" office:value-type="string">
            <text:p>女帝</text:p>
          </table:table-cell>
          <table:table-cell table:number-columns-repeated="250"/>
        </table:table-row>
        <table:table-row table:style-name="ro1">
          <table:table-cell office:value-type="string">
            <text:p>皇帝</text:p>
          </table:table-cell>
          <table:table-cell office:value-type="string">
            <text:p>戦車</text:p>
          </table:table-cell>
          <table:table-cell office:value-type="string">
            <text:p>節制</text:p>
          </table:table-cell>
          <table:table-cell office:value-type="string">
            <text:p>正義</text:p>
          </table:table-cell>
          <table:table-cell office:value-type="string">
            <text:p>恋愛</text:p>
          </table:table-cell>
          <table:table-cell table:style-name="ce30" office:value-type="string">
            <text:p>皇帝</text:p>
          </table:table-cell>
          <table:table-cell table:number-columns-repeated="249"/>
        </table:table-row>
        <table:table-row table:style-name="ro1">
          <table:table-cell office:value-type="string">
            <text:p>法王</text:p>
          </table:table-cell>
          <table:table-cell table:number-columns-repeated="2" office:value-type="string">
            <text:p>隠者</text:p>
          </table:table-cell>
          <table:table-cell office:value-type="string">
            <text:p>戦車</text:p>
          </table:table-cell>
          <table:table-cell office:value-type="string">
            <text:p>女教皇</text:p>
          </table:table-cell>
          <table:table-cell office:value-type="string">
            <text:p>戦車</text:p>
          </table:table-cell>
          <table:table-cell table:style-name="ce30" office:value-type="string">
            <text:p>法王</text:p>
          </table:table-cell>
          <table:table-cell table:number-columns-repeated="248"/>
        </table:table-row>
        <table:table-row table:style-name="ro1">
          <table:table-cell office:value-type="string">
            <text:p>恋愛</text:p>
          </table:table-cell>
          <table:table-cell office:value-type="string">
            <text:p>女教皇</text:p>
          </table:table-cell>
          <table:table-cell office:value-type="string">
            <text:p>皇帝</text:p>
          </table:table-cell>
          <table:table-cell office:value-type="string">
            <text:p>魔術師</text:p>
          </table:table-cell>
          <table:table-cell office:value-type="string">
            <text:p>運命</text:p>
          </table:table-cell>
          <table:table-cell office:value-type="string">
            <text:p>戦車</text:p>
          </table:table-cell>
          <table:table-cell office:value-type="string">
            <text:p>魔術師</text:p>
          </table:table-cell>
          <table:table-cell table:style-name="ce30" office:value-type="string">
            <text:p>恋愛</text:p>
          </table:table-cell>
          <table:table-cell table:number-columns-repeated="247"/>
        </table:table-row>
        <table:table-row table:style-name="ro1">
          <table:table-cell office:value-type="string">
            <text:p>戦車</text:p>
          </table:table-cell>
          <table:table-cell office:value-type="string">
            <text:p>皇帝</text:p>
          </table:table-cell>
          <table:table-cell office:value-type="string">
            <text:p>悪魔</text:p>
          </table:table-cell>
          <table:table-cell office:value-type="string">
            <text:p>魔術師</text:p>
          </table:table-cell>
          <table:table-cell office:value-type="string">
            <text:p>悪魔</text:p>
          </table:table-cell>
          <table:table-cell office:value-type="string">
            <text:p>隠者</text:p>
          </table:table-cell>
          <table:table-cell office:value-type="string">
            <text:p>正義</text:p>
          </table:table-cell>
          <table:table-cell office:value-type="string">
            <text:p>皇帝</text:p>
          </table:table-cell>
          <table:table-cell table:style-name="ce30" office:value-type="string">
            <text:p>戦車</text:p>
          </table:table-cell>
          <table:table-cell table:number-columns-repeated="246"/>
        </table:table-row>
        <table:table-row table:style-name="ro1">
          <table:table-cell office:value-type="string">
            <text:p>正義</text:p>
          </table:table-cell>
          <table:table-cell office:value-type="string">
            <text:p>恋愛</text:p>
          </table:table-cell>
          <table:table-cell office:value-type="string">
            <text:p>法王</text:p>
          </table:table-cell>
          <table:table-cell office:value-type="string">
            <text:p>恋愛</text:p>
          </table:table-cell>
          <table:table-cell office:value-type="string">
            <text:p>皇帝</text:p>
          </table:table-cell>
          <table:table-cell office:value-type="string">
            <text:p>悪魔</text:p>
          </table:table-cell>
          <table:table-cell table:number-columns-repeated="2" office:value-type="string">
            <text:p>戦車</text:p>
          </table:table-cell>
          <table:table-cell office:value-type="string">
            <text:p>魔術師</text:p>
          </table:table-cell>
          <table:table-cell table:style-name="ce30" office:value-type="string">
            <text:p>正義</text:p>
          </table:table-cell>
          <table:table-cell table:number-columns-repeated="245"/>
        </table:table-row>
        <table:table-row table:style-name="ro1">
          <table:table-cell office:value-type="string">
            <text:p>隠者</text:p>
          </table:table-cell>
          <table:table-cell office:value-type="string">
            <text:p>女教皇</text:p>
          </table:table-cell>
          <table:table-cell office:value-type="string">
            <text:p>戦車</text:p>
          </table:table-cell>
          <table:table-cell office:value-type="string">
            <text:p>剛毅</text:p>
          </table:table-cell>
          <table:table-cell office:value-type="string">
            <text:p>恋愛</text:p>
          </table:table-cell>
          <table:table-cell office:value-type="string">
            <text:p>剛毅</text:p>
          </table:table-cell>
          <table:table-cell office:value-type="string">
            <text:p>戦車</text:p>
          </table:table-cell>
          <table:table-cell office:value-type="string">
            <text:p>正義</text:p>
          </table:table-cell>
          <table:table-cell office:value-type="string">
            <text:p>節制</text:p>
          </table:table-cell>
          <table:table-cell office:value-type="string">
            <text:p>女教皇</text:p>
          </table:table-cell>
          <table:table-cell table:style-name="ce30" office:value-type="string">
            <text:p>隠者</text:p>
          </table:table-cell>
          <table:table-cell table:number-columns-repeated="244"/>
        </table:table-row>
        <table:table-row table:style-name="ro1">
          <table:table-cell office:value-type="string">
            <text:p>運命</text:p>
          </table:table-cell>
          <table:table-cell office:value-type="string">
            <text:p>正義</text:p>
          </table:table-cell>
          <table:table-cell table:style-name="ce8" office:value-type="string">
            <text:p>皇帝</text:p>
          </table:table-cell>
          <table:table-cell office:value-type="string">
            <text:p>魔術師</text:p>
          </table:table-cell>
          <table:table-cell office:value-type="string">
            <text:p>剛毅</text:p>
          </table:table-cell>
          <table:table-cell table:style-name="ce31" office:value-type="string">
            <text:p>-</text:p>
          </table:table-cell>
          <table:table-cell office:value-type="string">
            <text:p>皇帝</text:p>
          </table:table-cell>
          <table:table-cell office:value-type="string">
            <text:p>魔術師</text:p>
          </table:table-cell>
          <table:table-cell office:value-type="string">
            <text:p>剛毅</text:p>
          </table:table-cell>
          <table:table-cell office:value-type="string">
            <text:p>戦車</text:p>
          </table:table-cell>
          <table:table-cell office:value-type="string">
            <text:p>皇帝</text:p>
          </table:table-cell>
          <table:table-cell table:style-name="ce30" office:value-type="string">
            <text:p>運命</text:p>
          </table:table-cell>
          <table:table-cell table:number-columns-repeated="243"/>
        </table:table-row>
        <table:table-row table:style-name="ro1">
          <table:table-cell office:value-type="string">
            <text:p>剛毅</text:p>
          </table:table-cell>
          <table:table-cell office:value-type="string">
            <text:p>刑死者</text:p>
          </table:table-cell>
          <table:table-cell table:style-name="ce31" office:value-type="string">
            <text:p>-</text:p>
          </table:table-cell>
          <table:table-cell office:value-type="string">
            <text:p>隠者</text:p>
          </table:table-cell>
          <table:table-cell office:value-type="string">
            <text:p>戦車</text:p>
          </table:table-cell>
          <table:table-cell office:value-type="string">
            <text:p>刑死者</text:p>
          </table:table-cell>
          <table:table-cell office:value-type="string">
            <text:p>女教皇</text:p>
          </table:table-cell>
          <table:table-cell office:value-type="string">
            <text:p>法王</text:p>
          </table:table-cell>
          <table:table-cell office:value-type="string">
            <text:p>正義</text:p>
          </table:table-cell>
          <table:table-cell office:value-type="string">
            <text:p>節制</text:p>
          </table:table-cell>
          <table:table-cell office:value-type="string">
            <text:p>運命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剛毅</text:p>
          </table:table-cell>
          <table:table-cell table:number-columns-repeated="242"/>
        </table:table-row>
        <table:table-row table:style-name="ro1">
          <table:table-cell office:value-type="string">
            <text:p>刑死者</text:p>
          </table:table-cell>
          <table:table-cell office:value-type="string">
            <text:p>魔術師</text:p>
          </table:table-cell>
          <table:table-cell office:value-type="string">
            <text:p>悪魔</text:p>
          </table:table-cell>
          <table:table-cell office:value-type="string">
            <text:p>剛毅</text:p>
          </table:table-cell>
          <table:table-cell office:value-type="string">
            <text:p>戦車</text:p>
          </table:table-cell>
          <table:table-cell office:value-type="string">
            <text:p>隠者</text:p>
          </table:table-cell>
          <table:table-cell office:value-type="string">
            <text:p>恋愛</text:p>
          </table:table-cell>
          <table:table-cell office:value-type="string">
            <text:p>隠者</text:p>
          </table:table-cell>
          <table:table-cell office:value-type="string">
            <text:p>運命</text:p>
          </table:table-cell>
          <table:table-cell office:value-type="string">
            <text:p>女教皇</text:p>
          </table:table-cell>
          <table:table-cell office:value-type="string">
            <text:p>運命</text:p>
          </table:table-cell>
          <table:table-cell office:value-type="string">
            <text:p>剛毅</text:p>
          </table:table-cell>
          <table:table-cell office:value-type="string">
            <text:p>隠者</text:p>
          </table:table-cell>
          <table:table-cell table:style-name="ce30" office:value-type="string">
            <text:p>刑死者</text:p>
          </table:table-cell>
          <table:table-cell table:number-columns-repeated="241"/>
        </table:table-row>
        <table:table-row table:style-name="ro1">
          <table:table-cell office:value-type="string">
            <text:p>死神</text:p>
          </table:table-cell>
          <table:table-cell office:value-type="string">
            <text:p>剛毅</text:p>
          </table:table-cell>
          <table:table-cell table:style-name="ce31" office:value-type="string">
            <text:p>-</text:p>
          </table:table-cell>
          <table:table-cell office:value-type="string">
            <text:p>皇帝</text:p>
          </table:table-cell>
          <table:table-cell office:value-type="string">
            <text:p>悪魔</text:p>
          </table:table-cell>
          <table:table-cell office:value-type="string">
            <text:p>月</text:p>
          </table:table-cell>
          <table:table-cell office:value-type="string">
            <text:p>女帝</text:p>
          </table:table-cell>
          <table:table-cell office:value-type="string">
            <text:p>悪魔</text:p>
          </table:table-cell>
          <table:table-cell table:style-name="ce31" office:value-type="string">
            <text:p>-</text:p>
          </table:table-cell>
          <table:table-cell office:value-type="string">
            <text:p>月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刑死者</text:p>
          </table:table-cell>
          <table:table-cell office:value-type="string">
            <text:p>悪魔</text:p>
          </table:table-cell>
          <table:table-cell table:style-name="ce30" office:value-type="string">
            <text:p>死神</text:p>
          </table:table-cell>
          <table:table-cell table:number-columns-repeated="240"/>
        </table:table-row>
        <table:table-row table:style-name="ro1">
          <table:table-cell office:value-type="string">
            <text:p>節制</text:p>
          </table:table-cell>
          <table:table-cell office:value-type="string">
            <text:p>法王</text:p>
          </table:table-cell>
          <table:table-cell office:value-type="string">
            <text:p>死神</text:p>
          </table:table-cell>
          <table:table-cell office:value-type="string">
            <text:p>女帝</text:p>
          </table:table-cell>
          <table:table-cell office:value-type="string">
            <text:p>恋愛</text:p>
          </table:table-cell>
          <table:table-cell office:value-type="string">
            <text:p>刑死者</text:p>
          </table:table-cell>
          <table:table-cell office:value-type="string">
            <text:p>剛毅</text:p>
          </table:table-cell>
          <table:table-cell office:value-type="string">
            <text:p>女教皇</text:p>
          </table:table-cell>
          <table:table-cell office:value-type="string">
            <text:p>死神</text:p>
          </table:table-cell>
          <table:table-cell office:value-type="string">
            <text:p>月</text:p>
          </table:table-cell>
          <table:table-cell office:value-type="string">
            <text:p>刑死者</text:p>
          </table:table-cell>
          <table:table-cell office:value-type="string">
            <text:p>恋愛</text:p>
          </table:table-cell>
          <table:table-cell office:value-type="string">
            <text:p>月</text:p>
          </table:table-cell>
          <table:table-cell office:value-type="string">
            <text:p>法王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節制</text:p>
          </table:table-cell>
          <table:table-cell table:number-columns-repeated="239"/>
        </table:table-row>
        <table:table-row table:style-name="ro1">
          <table:table-cell office:value-type="string">
            <text:p>悪魔</text:p>
          </table:table-cell>
          <table:table-cell office:value-type="string">
            <text:p>隠者</text:p>
          </table:table-cell>
          <table:table-cell office:value-type="string">
            <text:p>節制</text:p>
          </table:table-cell>
          <table:table-cell table:style-name="ce31" office:value-type="string">
            <text:p>-</text:p>
          </table:table-cell>
          <table:table-cell office:value-type="string">
            <text:p>恋愛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剛毅</text:p>
          </table:table-cell>
          <table:table-cell office:value-type="string">
            <text:p>刑死者</text:p>
          </table:table-cell>
          <table:table-cell table:style-name="ce31" office:value-type="string">
            <text:p>-</text:p>
          </table:table-cell>
          <table:table-cell office:value-type="string">
            <text:p>死神</text:p>
          </table:table-cell>
          <table:table-cell office:value-type="string">
            <text:p>月</text:p>
          </table:table-cell>
          <table:table-cell office:value-type="string">
            <text:p>運命</text:p>
          </table:table-cell>
          <table:table-cell office:value-type="string">
            <text:p>月</text:p>
          </table:table-cell>
          <table:table-cell table:style-name="ce31" office:value-type="string">
            <text:p>-</text:p>
          </table:table-cell>
          <table:table-cell office:value-type="string">
            <text:p>死神</text:p>
          </table:table-cell>
          <table:table-cell table:style-name="ce30" office:value-type="string">
            <text:p>悪魔</text:p>
          </table:table-cell>
          <table:table-cell table:number-columns-repeated="238"/>
        </table:table-row>
        <table:table-row table:style-name="ro1">
          <table:table-cell office:value-type="string">
            <text:p>塔</text:p>
          </table:table-cell>
          <table:table-cell office:value-type="string">
            <text:p>月</text:p>
          </table:table-cell>
          <table:table-cell office:value-type="string">
            <text:p>女帝</text:p>
          </table:table-cell>
          <table:table-cell table:style-name="ce31" office:value-type="string">
            <text:p>-</text:p>
          </table:table-cell>
          <table:table-cell office:value-type="string">
            <text:p>戦車</text:p>
          </table:table-cell>
          <table:table-cell table:style-name="ce31" office:value-type="string">
            <text:p>-</text:p>
          </table:table-cell>
          <table:table-cell office:value-type="string">
            <text:p>節制</text:p>
          </table:table-cell>
          <table:table-cell office:value-type="string">
            <text:p>星</text:p>
          </table:table-cell>
          <table:table-cell office:value-type="string">
            <text:p>月</text:p>
          </table:table-cell>
          <table:table-cell office:value-type="string">
            <text:p>星</text:p>
          </table:table-cell>
          <table:table-cell table:style-name="ce31" office:value-type="string">
            <text:p>-</text:p>
          </table:table-cell>
          <table:table-cell office:value-type="string">
            <text:p>月</text:p>
          </table:table-cell>
          <table:table-cell office:value-type="string">
            <text:p>悪魔</text:p>
          </table:table-cell>
          <table:table-cell office:value-type="string">
            <text:p>死神</text:p>
          </table:table-cell>
          <table:table-cell table:style-name="ce31" office:value-type="string">
            <text:p>-</text:p>
          </table:table-cell>
          <table:table-cell office:value-type="string">
            <text:p>悪魔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塔</text:p>
          </table:table-cell>
          <table:table-cell table:number-columns-repeated="237"/>
        </table:table-row>
        <table:table-row table:style-name="ro1">
          <table:table-cell office:value-type="string">
            <text:p>星</text:p>
          </table:table-cell>
          <table:table-cell office:value-type="string">
            <text:p>永劫</text:p>
          </table:table-cell>
          <table:table-cell office:value-type="string">
            <text:p>女帝</text:p>
          </table:table-cell>
          <table:table-cell office:value-type="string">
            <text:p>正義</text:p>
          </table:table-cell>
          <table:table-cell office:value-type="string">
            <text:p>節制</text:p>
          </table:table-cell>
          <table:table-cell office:value-type="string">
            <text:p>正義</text:p>
          </table:table-cell>
          <table:table-cell office:value-type="string">
            <text:p>女教皇</text:p>
          </table:table-cell>
          <table:table-cell office:value-type="string">
            <text:p>法王</text:p>
          </table:table-cell>
          <table:table-cell table:style-name="ce31" office:value-type="string">
            <text:p>-</text:p>
          </table:table-cell>
          <table:table-cell office:value-type="string">
            <text:p>皇帝</text:p>
          </table:table-cell>
          <table:table-cell office:value-type="string">
            <text:p>戦車</text:p>
          </table:table-cell>
          <table:table-cell office:value-type="string">
            <text:p>月</text:p>
          </table:table-cell>
          <table:table-cell office:value-type="string">
            <text:p>女教皇</text:p>
          </table:table-cell>
          <table:table-cell office:value-type="string">
            <text:p>剛毅</text:p>
          </table:table-cell>
          <table:table-cell table:style-name="ce31" office:value-type="string">
            <text:p>-</text:p>
          </table:table-cell>
          <table:table-cell office:value-type="string">
            <text:p>月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星</text:p>
          </table:table-cell>
          <table:table-cell table:number-columns-repeated="236"/>
        </table:table-row>
        <table:table-row table:style-name="ro1">
          <table:table-cell office:value-type="string">
            <text:p>月</text:p>
          </table:table-cell>
          <table:table-cell office:value-type="string">
            <text:p>運命</text:p>
          </table:table-cell>
          <table:table-cell office:value-type="string">
            <text:p>女教皇</text:p>
          </table:table-cell>
          <table:table-cell office:value-type="string">
            <text:p>星</text:p>
          </table:table-cell>
          <table:table-cell office:value-type="string">
            <text:p>恋愛</text:p>
          </table:table-cell>
          <table:table-cell table:style-name="ce31" office:value-type="string">
            <text:p>-</text:p>
          </table:table-cell>
          <table:table-cell office:value-type="string">
            <text:p>節制</text:p>
          </table:table-cell>
          <table:table-cell office:value-type="string">
            <text:p>女帝</text:p>
          </table:table-cell>
          <table:table-cell office:value-type="string">
            <text:p>運命</text:p>
          </table:table-cell>
          <table:table-cell table:style-name="ce31" office:value-type="string">
            <text:p>-</text:p>
          </table:table-cell>
          <table:table-cell office:value-type="string">
            <text:p>魔術師</text:p>
          </table:table-cell>
          <table:table-cell office:value-type="string">
            <text:p>戦車</text:p>
          </table:table-cell>
          <table:table-cell office:value-type="string">
            <text:p>刑死者</text:p>
          </table:table-cell>
          <table:table-cell office:value-type="string">
            <text:p>女帝</text:p>
          </table:table-cell>
          <table:table-cell office:value-type="string">
            <text:p>星</text:p>
          </table:table-cell>
          <table:table-cell office:value-type="string">
            <text:p>女帝</text:p>
          </table:table-cell>
          <table:table-cell table:style-name="ce31" office:value-type="string">
            <text:p>-</text:p>
          </table:table-cell>
          <table:table-cell office:value-type="string">
            <text:p>運命</text:p>
          </table:table-cell>
          <table:table-cell office:value-type="string">
            <text:p>死神</text:p>
          </table:table-cell>
          <table:table-cell table:style-name="ce30" office:value-type="string">
            <text:p>月</text:p>
          </table:table-cell>
          <table:table-cell table:number-columns-repeated="235"/>
        </table:table-row>
        <table:table-row table:style-name="ro1">
          <table:table-cell office:value-type="string">
            <text:p>太陽</text:p>
          </table:table-cell>
          <table:table-cell office:value-type="string">
            <text:p>女帝</text:p>
          </table:table-cell>
          <table:table-cell office:value-type="string">
            <text:p>恋愛</text:p>
          </table:table-cell>
          <table:table-cell office:value-type="string">
            <text:p>星</text:p>
          </table:table-cell>
          <table:table-cell office:value-type="string">
            <text:p>恋愛</text:p>
          </table:table-cell>
          <table:table-cell office:value-type="string">
            <text:p>女帝</text:p>
          </table:table-cell>
          <table:table-cell office:value-type="string">
            <text:p>節制</text:p>
          </table:table-cell>
          <table:table-cell office:value-type="string">
            <text:p>法王</text:p>
          </table:table-cell>
          <table:table-cell table:style-name="ce31" office:value-type="string">
            <text:p>-</text:p>
          </table:table-cell>
          <table:table-cell office:value-type="string">
            <text:p>皇帝</text:p>
          </table:table-cell>
          <table:table-cell table:style-name="ce31" office:value-type="string">
            <text:p>-</text:p>
          </table:table-cell>
          <table:table-cell office:value-type="string">
            <text:p>節制</text:p>
          </table:table-cell>
          <table:table-cell office:value-type="string">
            <text:p>女教皇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星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正義</text:p>
          </table:table-cell>
          <table:table-cell office:value-type="string">
            <text:p>節制</text:p>
          </table:table-cell>
          <table:table-cell table:style-name="ce30" office:value-type="string">
            <text:p>太陽</text:p>
          </table:table-cell>
          <table:table-cell table:number-columns-repeated="234"/>
        </table:table-row>
        <table:table-row table:style-name="ro1">
          <table:table-cell office:value-type="string">
            <text:p>審判</text:p>
          </table:table-cell>
          <table:table-cell office:value-type="string">
            <text:p>星</text:p>
          </table:table-cell>
          <table:table-cell table:style-name="ce31" office:value-type="string">
            <text:p>-</text:p>
          </table:table-cell>
          <table:table-cell office:value-type="string">
            <text:p>女帝</text:p>
          </table:table-cell>
          <table:table-cell table:style-name="ce31" office:value-type="string">
            <text:p>-</text:p>
          </table:table-cell>
          <table:table-cell office:value-type="string">
            <text:p>法王</text:p>
          </table:table-cell>
          <table:table-cell office:value-type="string">
            <text:p>恋愛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永劫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刑死者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月</text:p>
          </table:table-cell>
          <table:table-cell table:style-name="ce31" office:value-type="string">
            <text:p>-</text:p>
          </table:table-cell>
          <table:table-cell office:value-type="string">
            <text:p>永劫</text:p>
          </table:table-cell>
          <table:table-cell office:value-type="string">
            <text:p>節制</text:p>
          </table:table-cell>
          <table:table-cell table:style-name="ce31" office:value-type="string">
            <text:p>-</text:p>
          </table:table-cell>
          <table:table-cell office:value-type="string">
            <text:p>星</text:p>
          </table:table-cell>
          <table:table-cell table:style-name="ce30" office:value-type="string">
            <text:p>審判</text:p>
          </table:table-cell>
          <table:table-cell table:number-columns-repeated="233"/>
        </table:table-row>
        <table:table-row table:style-name="ro1">
          <table:table-cell office:value-type="string">
            <text:p>永劫</text:p>
          </table:table-cell>
          <table:table-cell office:value-type="string">
            <text:p>死神</text:p>
          </table:table-cell>
          <table:table-cell table:style-name="ce31" office:value-type="string">
            <text:p>-</text:p>
          </table:table-cell>
          <table:table-cell office:value-type="string">
            <text:p>女帝</text:p>
          </table:table-cell>
          <table:table-cell office:value-type="string">
            <text:p>月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-</text:p>
          </table:table-cell>
          <table:table-cell office:value-type="string">
            <text:p>刑死者</text:p>
          </table:table-cell>
          <table:table-cell office:value-type="string">
            <text:p>死神</text:p>
          </table:table-cell>
          <table:table-cell table:style-name="ce31" office:value-type="string">
            <text:p>-</text:p>
          </table:table-cell>
          <table:table-cell office:value-type="string">
            <text:p>星</text:p>
          </table:table-cell>
          <table:table-cell office:value-type="string">
            <text:p>悪魔</text:p>
          </table:table-cell>
          <table:table-cell table:style-name="ce31" office:value-type="string">
            <text:p>-</text:p>
          </table:table-cell>
          <table:table-cell office:value-type="string">
            <text:p>節制</text:p>
          </table:table-cell>
          <table:table-cell table:style-name="ce31" office:value-type="string">
            <text:p>-</text:p>
          </table:table-cell>
          <table:table-cell office:value-type="string">
            <text:p>星</text:p>
          </table:table-cell>
          <table:table-cell office:value-type="string">
            <text:p>恋愛</text:p>
          </table:table-cell>
          <table:table-cell office:value-type="string">
            <text:p>月</text:p>
          </table:table-cell>
          <table:table-cell office:value-type="string">
            <text:p>悪魔</text:p>
          </table:table-cell>
          <table:table-cell table:style-name="ce31" office:value-type="string">
            <text:p>-</text:p>
          </table:table-cell>
          <table:table-cell office:value-type="string">
            <text:p>女帝</text:p>
          </table:table-cell>
          <table:table-cell office:value-type="string">
            <text:p>星</text:p>
          </table:table-cell>
          <table:table-cell table:style-name="ce30" office:value-type="string">
            <text:p>永劫</text:p>
          </table:table-cell>
          <table:table-cell table:number-columns-repeated="232"/>
        </table:table-row>
        <table:table-row table:style-name="ro1">
          <table:table-cell table:number-columns-repeated="255"/>
        </table:table-row>
        <table:table-row table:style-name="ro1">
          <table:table-cell table:style-name="ce29"/>
          <table:table-cell table:number-columns-repeated="254"/>
        </table:table-row>
        <table:table-row table:style-name="ro1" table:number-rows-repeated="65510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合体表3" table:style-name="ta1" table:print="false">
        <table:table-column table:style-name="co10" table:number-columns-repeated="255" table:default-cell-style-name="Default"/>
        <table:table-row table:style-name="ro1">
          <table:table-cell/>
          <table:table-cell office:value-type="string">
            <text:p>愚者</text:p>
          </table:table-cell>
          <table:table-cell office:value-type="string">
            <text:p>魔術師</text:p>
          </table:table-cell>
          <table:table-cell office:value-type="string">
            <text:p>女教皇</text:p>
          </table:table-cell>
          <table:table-cell office:value-type="string">
            <text:p>女帝</text:p>
          </table:table-cell>
          <table:table-cell office:value-type="string">
            <text:p>皇帝</text:p>
          </table:table-cell>
          <table:table-cell office:value-type="string">
            <text:p>法王</text:p>
          </table:table-cell>
          <table:table-cell office:value-type="string">
            <text:p>恋愛</text:p>
          </table:table-cell>
          <table:table-cell office:value-type="string">
            <text:p>戦車</text:p>
          </table:table-cell>
          <table:table-cell office:value-type="string">
            <text:p>正義</text:p>
          </table:table-cell>
          <table:table-cell office:value-type="string">
            <text:p>隠者</text:p>
          </table:table-cell>
          <table:table-cell office:value-type="string">
            <text:p>運命</text:p>
          </table:table-cell>
          <table:table-cell office:value-type="string">
            <text:p>剛毅</text:p>
          </table:table-cell>
          <table:table-cell office:value-type="string">
            <text:p>刑死者</text:p>
          </table:table-cell>
          <table:table-cell office:value-type="string">
            <text:p>死神</text:p>
          </table:table-cell>
          <table:table-cell office:value-type="string">
            <text:p>節制</text:p>
          </table:table-cell>
          <table:table-cell office:value-type="string">
            <text:p>悪魔</text:p>
          </table:table-cell>
          <table:table-cell office:value-type="string">
            <text:p>塔</text:p>
          </table:table-cell>
          <table:table-cell office:value-type="string">
            <text:p>星</text:p>
          </table:table-cell>
          <table:table-cell office:value-type="string">
            <text:p>月</text:p>
          </table:table-cell>
          <table:table-cell office:value-type="string">
            <text:p>太陽</text:p>
          </table:table-cell>
          <table:table-cell office:value-type="string">
            <text:p>審判</text:p>
          </table:table-cell>
          <table:table-cell office:value-type="string">
            <text:p>永劫</text:p>
          </table:table-cell>
          <table:table-cell table:number-columns-repeated="232"/>
        </table:table-row>
        <table:table-row table:style-name="ro1">
          <table:table-cell office:value-type="string">
            <text:p>愚者</text:p>
          </table:table-cell>
          <table:table-cell table:style-name="ce32" office:value-type="string">
            <text:p>愚者</text:p>
          </table:table-cell>
          <table:table-cell table:style-name="ce34" table:number-columns-repeated="21"/>
          <table:table-cell table:number-columns-repeated="232"/>
        </table:table-row>
        <table:table-row table:style-name="ro1">
          <table:table-cell office:value-type="string">
            <text:p>魔術師</text:p>
          </table:table-cell>
          <table:table-cell table:style-name="ce33" office:value-type="string">
            <text:p>皇帝 <text:s text:c="2"/></text:p>
          </table:table-cell>
          <table:table-cell table:style-name="ce35" office:value-type="string">
            <text:p>魔術師</text:p>
          </table:table-cell>
          <table:table-cell table:style-name="ce34" table:number-columns-repeated="20"/>
          <table:table-cell table:number-columns-repeated="232"/>
        </table:table-row>
        <table:table-row table:style-name="ro1">
          <table:table-cell office:value-type="string">
            <text:p>女教皇</text:p>
          </table:table-cell>
          <table:table-cell table:style-name="ce33" office:value-type="string">
            <text:p>魔術師</text:p>
          </table:table-cell>
          <table:table-cell table:style-name="ce33" office:value-type="string">
            <text:p>悪魔</text:p>
          </table:table-cell>
          <table:table-cell table:style-name="ce35" office:value-type="string">
            <text:p>女教皇</text:p>
          </table:table-cell>
          <table:table-cell table:style-name="ce34" table:number-columns-repeated="19"/>
          <table:table-cell table:number-columns-repeated="232"/>
        </table:table-row>
        <table:table-row table:style-name="ro1">
          <table:table-cell office:value-type="string">
            <text:p>女帝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恋愛</text:p>
          </table:table-cell>
          <table:table-cell table:style-name="ce35" office:value-type="string">
            <text:p>女帝</text:p>
          </table:table-cell>
          <table:table-cell table:style-name="ce34" table:number-columns-repeated="18"/>
          <table:table-cell table:number-columns-repeated="232"/>
        </table:table-row>
        <table:table-row table:style-name="ro1">
          <table:table-cell office:value-type="string">
            <text:p>皇帝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法王</text:p>
          </table:table-cell>
          <table:table-cell table:style-name="ce36" office:value-type="string">
            <text:p>愚者</text:p>
          </table:table-cell>
          <table:table-cell table:style-name="ce35" office:value-type="string">
            <text:p>皇帝 <text:s text:c="2"/></text:p>
          </table:table-cell>
          <table:table-cell table:style-name="ce34" table:number-columns-repeated="17"/>
          <table:table-cell table:number-columns-repeated="232"/>
        </table:table-row>
        <table:table-row table:style-name="ro1">
          <table:table-cell office:value-type="string">
            <text:p>法王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戦車</text:p>
          </table:table-cell>
          <table:table-cell table:style-name="ce35" office:value-type="string">
            <text:p>法王</text:p>
          </table:table-cell>
          <table:table-cell table:style-name="ce34" table:number-columns-repeated="16"/>
          <table:table-cell table:number-columns-repeated="232"/>
        </table:table-row>
        <table:table-row table:style-name="ro1">
          <table:table-cell office:value-type="string">
            <text:p>恋愛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剛毅</text:p>
          </table:table-cell>
          <table:table-cell table:style-name="ce33" office:value-type="string">
            <text:p>節制</text:p>
          </table:table-cell>
          <table:table-cell table:style-name="ce35" office:value-type="string">
            <text:p>恋愛</text:p>
          </table:table-cell>
          <table:table-cell table:style-name="ce34" table:number-columns-repeated="15"/>
          <table:table-cell table:number-columns-repeated="232"/>
        </table:table-row>
        <table:table-row table:style-name="ro1">
          <table:table-cell office:value-type="string">
            <text:p>戦車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皇帝 <text:s text:c="2"/>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剛毅</text:p>
          </table:table-cell>
          <table:table-cell table:style-name="ce35" office:value-type="string">
            <text:p>戦車</text:p>
          </table:table-cell>
          <table:table-cell table:style-name="ce34" table:number-columns-repeated="14"/>
          <table:table-cell table:number-columns-repeated="232"/>
        </table:table-row>
        <table:table-row table:style-name="ro1">
          <table:table-cell office:value-type="string">
            <text:p>正義</text:p>
          </table:table-cell>
          <table:table-cell table:style-name="ce33" office:value-type="string">
            <text:p>戦車</text:p>
          </table:table-cell>
          <table:table-cell table:style-name="ce36" office:value-type="string">
            <text:p>愚者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皇帝 <text:s text:c="2"/>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魔術師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魔術師</text:p>
          </table:table-cell>
          <table:table-cell table:style-name="ce35" office:value-type="string">
            <text:p>正義</text:p>
          </table:table-cell>
          <table:table-cell table:style-name="ce34" table:number-columns-repeated="13"/>
          <table:table-cell table:number-columns-repeated="232"/>
        </table:table-row>
        <table:table-row table:style-name="ro1">
          <table:table-cell office:value-type="string">
            <text:p>隠者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刑死者</text:p>
          </table:table-cell>
          <table:table-cell table:style-name="ce36" office:value-type="string">
            <text:p>愚者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剛毅</text:p>
          </table:table-cell>
          <table:table-cell table:style-name="ce35" office:value-type="string">
            <text:p>隠者</text:p>
          </table:table-cell>
          <table:table-cell table:style-name="ce34" table:number-columns-repeated="12"/>
          <table:table-cell table:number-columns-repeated="232"/>
        </table:table-row>
        <table:table-row table:style-name="ro1">
          <table:table-cell office:value-type="string">
            <text:p>運命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皇帝 <text:s text:c="2"/></text:p>
          </table:table-cell>
          <table:table-cell table:style-name="ce33" office:value-type="string">
            <text:p>魔術師</text:p>
          </table:table-cell>
          <table:table-cell table:style-name="ce33" office:value-type="string">
            <text:p>剛毅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皇帝 <text:s text:c="2"/></text:p>
          </table:table-cell>
          <table:table-cell table:style-name="ce36" office:value-type="string">
            <text:p>愚者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皇帝 <text:s text:c="2"/></text:p>
          </table:table-cell>
          <table:table-cell table:style-name="ce35" office:value-type="string">
            <text:p>運命</text:p>
          </table:table-cell>
          <table:table-cell table:style-name="ce34" table:number-columns-repeated="11"/>
          <table:table-cell table:number-columns-repeated="232"/>
        </table:table-row>
        <table:table-row table:style-name="ro1">
          <table:table-cell office:value-type="string">
            <text:p>剛毅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皇帝 <text:s text:c="2"/>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太陽</text:p>
          </table:table-cell>
          <table:table-cell table:style-name="ce35" office:value-type="string">
            <text:p>剛毅</text:p>
          </table:table-cell>
          <table:table-cell table:style-name="ce34" table:number-columns-repeated="10"/>
          <table:table-cell table:number-columns-repeated="232"/>
        </table:table-row>
        <table:table-row table:style-name="ro1">
          <table:table-cell office:value-type="string">
            <text:p>刑死者</text:p>
          </table:table-cell>
          <table:table-cell table:style-name="ce33" office:value-type="string">
            <text:p>魔術師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剛毅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剛毅</text:p>
          </table:table-cell>
          <table:table-cell table:style-name="ce33" office:value-type="string">
            <text:p>運命</text:p>
          </table:table-cell>
          <table:table-cell table:style-name="ce35" office:value-type="string">
            <text:p>刑死者</text:p>
          </table:table-cell>
          <table:table-cell table:style-name="ce34" table:number-columns-repeated="9"/>
          <table:table-cell table:number-columns-repeated="232"/>
        </table:table-row>
        <table:table-row table:style-name="ro1">
          <table:table-cell office:value-type="string">
            <text:p>死神</text:p>
          </table:table-cell>
          <table:table-cell table:style-name="ce33" office:value-type="string">
            <text:p>剛毅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皇帝 <text:s text:c="2"/>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悪魔</text:p>
          </table:table-cell>
          <table:table-cell table:style-name="ce36" office:value-type="string">
            <text:p>愚者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審判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悪魔</text:p>
          </table:table-cell>
          <table:table-cell table:style-name="ce35" office:value-type="string">
            <text:p>死神</text:p>
          </table:table-cell>
          <table:table-cell table:style-name="ce34" table:number-columns-repeated="8"/>
          <table:table-cell table:number-columns-repeated="232"/>
        </table:table-row>
        <table:table-row table:style-name="ro1">
          <table:table-cell office:value-type="string">
            <text:p>節制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剛毅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塔</text:p>
          </table:table-cell>
          <table:table-cell table:style-name="ce35" office:value-type="string">
            <text:p>節制</text:p>
          </table:table-cell>
          <table:table-cell table:style-name="ce34" table:number-columns-repeated="7"/>
          <table:table-cell table:number-columns-repeated="232"/>
        </table:table-row>
        <table:table-row table:style-name="ro1">
          <table:table-cell office:value-type="string">
            <text:p>悪魔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魔術師</text:p>
          </table:table-cell>
          <table:table-cell table:style-name="ce33" office:value-type="string">
            <text:p>塔</text:p>
          </table:table-cell>
          <table:table-cell table:style-name="ce36" office:value-type="string">
            <text:p>愚者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審判</text:p>
          </table:table-cell>
          <table:table-cell table:style-name="ce33" office:value-type="string">
            <text:p>月</text:p>
          </table:table-cell>
          <table:table-cell table:style-name="ce35" office:value-type="string">
            <text:p>悪魔</text:p>
          </table:table-cell>
          <table:table-cell table:style-name="ce34" table:number-columns-repeated="6"/>
          <table:table-cell table:number-columns-repeated="232"/>
        </table:table-row>
        <table:table-row table:style-name="ro1">
          <table:table-cell office:value-type="string">
            <text:p>塔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永劫</text:p>
          </table:table-cell>
          <table:table-cell table:style-name="ce33" office:value-type="string">
            <text:p>審判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審判</text:p>
          </table:table-cell>
          <table:table-cell table:style-name="ce35" office:value-type="string">
            <text:p>塔</text:p>
          </table:table-cell>
          <table:table-cell table:style-name="ce34" table:number-columns-repeated="5"/>
          <table:table-cell table:number-columns-repeated="232"/>
        </table:table-row>
        <table:table-row table:style-name="ro1">
          <table:table-cell office:value-type="string">
            <text:p>星</text:p>
          </table:table-cell>
          <table:table-cell table:style-name="ce33" office:value-type="string">
            <text:p>永劫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皇帝 <text:s text:c="2"/>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剛毅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隠者</text:p>
          </table:table-cell>
          <table:table-cell table:style-name="ce33" office:value-type="string">
            <text:p>魔術師</text:p>
          </table:table-cell>
          <table:table-cell table:style-name="ce33" office:value-type="string">
            <text:p>審判</text:p>
          </table:table-cell>
          <table:table-cell table:style-name="ce35" office:value-type="string">
            <text:p>星</text:p>
          </table:table-cell>
          <table:table-cell table:style-name="ce34" table:number-columns-repeated="4"/>
          <table:table-cell table:number-columns-repeated="232"/>
        </table:table-row>
        <table:table-row table:style-name="ro1">
          <table:table-cell office:value-type="string">
            <text:p>月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魔術師</text:p>
          </table:table-cell>
          <table:table-cell table:style-name="ce33" office:value-type="string">
            <text:p>戦車</text:p>
          </table:table-cell>
          <table:table-cell table:style-name="ce33" office:value-type="string">
            <text:p>永劫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審判</text:p>
          </table:table-cell>
          <table:table-cell table:style-name="ce33" office:value-type="string">
            <text:p>運命</text:p>
          </table:table-cell>
          <table:table-cell table:style-name="ce33" office:value-type="string">
            <text:p>太陽</text:p>
          </table:table-cell>
          <table:table-cell table:style-name="ce35" office:value-type="string">
            <text:p>月</text:p>
          </table:table-cell>
          <table:table-cell table:style-name="ce34" table:number-columns-repeated="3"/>
          <table:table-cell table:number-columns-repeated="232"/>
        </table:table-row>
        <table:table-row table:style-name="ro1">
          <table:table-cell office:value-type="string">
            <text:p>太陽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女帝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皇帝 <text:s text:c="2"/>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審判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審判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永劫</text:p>
          </table:table-cell>
          <table:table-cell table:style-name="ce33" office:value-type="string">
            <text:p>節制</text:p>
          </table:table-cell>
          <table:table-cell table:style-name="ce35" office:value-type="string">
            <text:p>太陽</text:p>
          </table:table-cell>
          <table:table-cell table:style-name="ce34" table:number-columns-repeated="2"/>
          <table:table-cell table:number-columns-repeated="232"/>
        </table:table-row>
        <table:table-row table:style-name="ro1">
          <table:table-cell office:value-type="string">
            <text:p>審判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法王</text:p>
          </table:table-cell>
          <table:table-cell table:style-name="ce33" office:value-type="string">
            <text:p>恋愛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永劫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永劫</text:p>
          </table:table-cell>
          <table:table-cell table:style-name="ce33" office:value-type="string">
            <text:p>愚者</text:p>
          </table:table-cell>
          <table:table-cell table:style-name="ce33" office:value-type="string">
            <text:p>正義</text:p>
          </table:table-cell>
          <table:table-cell table:style-name="ce33" office:value-type="string">
            <text:p>月</text:p>
          </table:table-cell>
          <table:table-cell table:style-name="ce33" office:value-type="string">
            <text:p>永劫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女教皇</text:p>
          </table:table-cell>
          <table:table-cell table:style-name="ce33" office:value-type="string">
            <text:p>星</text:p>
          </table:table-cell>
          <table:table-cell table:style-name="ce35" office:value-type="string">
            <text:p>審判</text:p>
          </table:table-cell>
          <table:table-cell table:style-name="ce34"/>
          <table:table-cell table:number-columns-repeated="232"/>
        </table:table-row>
        <table:table-row table:style-name="ro1">
          <table:table-cell office:value-type="string">
            <text:p>永劫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太陽</text:p>
          </table:table-cell>
          <table:table-cell office:value-type="string">
            <text:p>女帝</text:p>
          </table:table-cell>
          <table:table-cell office:value-type="string">
            <text:p>月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刑死者</text:p>
          </table:table-cell>
          <table:table-cell table:style-name="ce33" office:value-type="string">
            <text:p>死神</text:p>
          </table:table-cell>
          <table:table-cell table:style-name="ce33" office:value-type="string">
            <text:p>審判</text:p>
          </table:table-cell>
          <table:table-cell table:style-name="ce33" office:value-type="string">
            <text:p>星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塔</text:p>
          </table:table-cell>
          <table:table-cell table:style-name="ce33" office:value-type="string">
            <text:p>節制</text:p>
          </table:table-cell>
          <table:table-cell table:style-name="ce33" office:value-type="string">
            <text:p>太陽</text:p>
          </table:table-cell>
          <table:table-cell table:style-name="ce33" office:value-type="string">
            <text:p>星</text:p>
          </table:table-cell>
          <table:table-cell office:value-type="string">
            <text:p>恋愛</text:p>
          </table:table-cell>
          <table:table-cell office:value-type="string">
            <text:p>愚者</text:p>
          </table:table-cell>
          <table:table-cell table:style-name="ce33" office:value-type="string">
            <text:p>悪魔</text:p>
          </table:table-cell>
          <table:table-cell table:style-name="ce33" office:value-type="string">
            <text:p>審判</text:p>
          </table:table-cell>
          <table:table-cell office:value-type="string">
            <text:p>女帝</text:p>
          </table:table-cell>
          <table:table-cell office:value-type="string">
            <text:p>愚者</text:p>
          </table:table-cell>
          <table:table-cell table:style-name="ce35" office:value-type="string">
            <text:p>永劫</text:p>
          </table:table-cell>
          <table:table-cell table:number-columns-repeated="232"/>
        </table:table-row>
        <table:table-row table:style-name="ro1" table:number-rows-repeated="65512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合体4" table:style-name="ta1" table:print="false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6" table:default-cell-style-name="ce8"/>
        <table:table-column table:style-name="co8" table:number-columns-repeated="1014" table:default-cell-style-name="ce8"/>
        <table:table-row table:style-name="ro1">
          <table:table-cell office:value-type="string">
            <text:p>法王</text:p>
          </table:table-cell>
          <table:table-cell office:value-type="string">
            <text:p>コウリュウ</text:p>
          </table:table-cell>
          <table:table-cell office:value-type="string">
            <text:p>=</text:p>
          </table:table-cell>
          <table:table-cell office:value-type="string">
            <text:p>ゲンブ</text:p>
          </table:table-cell>
          <table:table-cell office:value-type="string">
            <text:p>+</text:p>
          </table:table-cell>
          <table:table-cell office:value-type="string">
            <text:p>セイリュウ</text:p>
          </table:table-cell>
          <table:table-cell office:value-type="string">
            <text:p>+</text:p>
          </table:table-cell>
          <table:table-cell office:value-type="string">
            <text:p>スザク</text:p>
          </table:table-cell>
          <table:table-cell office:value-type="string">
            <text:p>+</text:p>
          </table:table-cell>
          <table:table-cell office:value-type="string">
            <text:p>ビャッコ</text:p>
          </table:table-cell>
          <table:table-cell table:number-columns-repeated="1014"/>
        </table:table-row>
        <table:table-row table:style-name="ro1">
          <table:table-cell office:value-type="string">
            <text:p>塔</text:p>
          </table:table-cell>
          <table:table-cell office:value-type="string">
            <text:p>マサカド</text:p>
          </table:table-cell>
          <table:table-cell office:value-type="string">
            <text:p>=</text:p>
          </table:table-cell>
          <table:table-cell office:value-type="string">
            <text:p>ビシャモンテン</text:p>
          </table:table-cell>
          <table:table-cell office:value-type="string">
            <text:p>+</text:p>
          </table:table-cell>
          <table:table-cell office:value-type="string">
            <text:p>ジコクテン</text:p>
          </table:table-cell>
          <table:table-cell office:value-type="string">
            <text:p>+</text:p>
          </table:table-cell>
          <table:table-cell office:value-type="string">
            <text:p>コウモクテン</text:p>
          </table:table-cell>
          <table:table-cell office:value-type="string">
            <text:p>+</text:p>
          </table:table-cell>
          <table:table-cell office:value-type="string">
            <text:p>ゾウチョウテン</text:p>
          </table:table-cell>
          <table:table-cell table:number-columns-repeated="1014"/>
        </table:table-row>
        <table:table-row table:style-name="ro1">
          <table:table-cell office:value-type="string">
            <text:p>永劫</text:p>
          </table:table-cell>
          <table:table-cell office:value-type="string">
            <text:p>メタトロン</text:p>
          </table:table-cell>
          <table:table-cell office:value-type="string">
            <text:p>=</text:p>
          </table:table-cell>
          <table:table-cell office:value-type="string">
            <text:p>ミカエル</text:p>
          </table:table-cell>
          <table:table-cell office:value-type="string">
            <text:p>+</text:p>
          </table:table-cell>
          <table:table-cell office:value-type="string">
            <text:p>ウリエル</text:p>
          </table:table-cell>
          <table:table-cell office:value-type="string">
            <text:p>+</text:p>
          </table:table-cell>
          <table:table-cell office:value-type="string">
            <text:p>ラファエル</text:p>
          </table:table-cell>
          <table:table-cell office:value-type="string">
            <text:p>+</text:p>
          </table:table-cell>
          <table:table-cell office:value-type="string">
            <text:p>ガブリエル</text:p>
          </table:table-cell>
          <table:table-cell table:number-columns-repeated="1014"/>
        </table:table-row>
        <table:table-row table:style-name="ro1">
          <table:table-cell office:value-type="string">
            <text:p>死神</text:p>
          </table:table-cell>
          <table:table-cell office:value-type="string">
            <text:p>アリス</text:p>
          </table:table-cell>
          <table:table-cell office:value-type="string">
            <text:p>=</text:p>
          </table:table-cell>
          <table:table-cell office:value-type="string">
            <text:p>リリム</text:p>
          </table:table-cell>
          <table:table-cell office:value-type="string">
            <text:p>+</text:p>
          </table:table-cell>
          <table:table-cell office:value-type="string">
            <text:p>ピクシー</text:p>
          </table:table-cell>
          <table:table-cell office:value-type="string">
            <text:p>+</text:p>
          </table:table-cell>
          <table:table-cell office:value-type="string">
            <text:p>ナタタイシ</text:p>
          </table:table-cell>
          <table:table-cell office:value-type="string">
            <text:p>+</text:p>
          </table:table-cell>
          <table:table-cell office:value-type="string">
            <text:p>ナルキッソス</text:p>
          </table:table-cell>
          <table:table-cell table:number-columns-repeated="1014"/>
        </table:table-row>
        <table:table-row table:style-name="ro1">
          <table:table-cell office:value-type="string">
            <text:p>月</text:p>
          </table:table-cell>
          <table:table-cell office:value-type="string">
            <text:p>ギリメカラ</text:p>
          </table:table-cell>
          <table:table-cell office:value-type="string">
            <text:p>=</text:p>
          </table:table-cell>
          <table:table-cell office:value-type="string">
            <text:p>グルル</text:p>
          </table:table-cell>
          <table:table-cell office:value-type="string">
            <text:p>+</text:p>
          </table:table-cell>
          <table:table-cell office:value-type="string">
            <text:p>ランダ</text:p>
          </table:table-cell>
          <table:table-cell office:value-type="string">
            <text:p>+</text:p>
          </table:table-cell>
          <table:table-cell office:value-type="string">
            <text:p>ヴェータラ</text:p>
          </table:table-cell>
          <table:table-cell office:value-type="string">
            <text:p>+</text:p>
          </table:table-cell>
          <table:table-cell office:value-type="string">
            <text:p>ターラカ</text:p>
          </table:table-cell>
          <table:table-cell table:number-columns-repeated="1014"/>
        </table:table-row>
        <table:table-row table:style-name="ro1">
          <table:table-cell office:value-type="string">
            <text:p>悪魔</text:p>
          </table:table-cell>
          <table:table-cell office:value-type="string">
            <text:p>リリス</text:p>
          </table:table-cell>
          <table:table-cell office:value-type="string">
            <text:p>=</text:p>
          </table:table-cell>
          <table:table-cell office:value-type="string">
            <text:p>リリム</text:p>
          </table:table-cell>
          <table:table-cell office:value-type="string">
            <text:p>+</text:p>
          </table:table-cell>
          <table:table-cell office:value-type="string">
            <text:p>ヴェータラ</text:p>
          </table:table-cell>
          <table:table-cell office:value-type="string">
            <text:p>+</text:p>
          </table:table-cell>
          <table:table-cell office:value-type="string">
            <text:p>インキュバス</text:p>
          </table:table-cell>
          <table:table-cell office:value-type="string">
            <text:p>+</text:p>
          </table:table-cell>
          <table:table-cell office:value-type="string">
            <text:p>サキュバス</text:p>
          </table:table-cell>
          <table:table-cell table:number-columns-repeated="1014"/>
        </table:table-row>
        <table:table-row table:style-name="ro1">
          <table:table-cell office:value-type="string">
            <text:p>愚者</text:p>
          </table:table-cell>
          <table:table-cell office:value-type="string">
            <text:p>ジャアクフロスト</text:p>
          </table:table-cell>
          <table:table-cell office:value-type="string">
            <text:p>=</text:p>
          </table:table-cell>
          <table:table-cell office:value-type="string">
            <text:p>キングフロスト</text:p>
          </table:table-cell>
          <table:table-cell office:value-type="string">
            <text:p>+</text:p>
          </table:table-cell>
          <table:table-cell office:value-type="string">
            <text:p>ジャックフロスト</text:p>
          </table:table-cell>
          <table:table-cell office:value-type="string">
            <text:p>+</text:p>
          </table:table-cell>
          <table:table-cell office:value-type="string">
            <text:p>ジャックランタン</text:p>
          </table:table-cell>
          <table:table-cell office:value-type="string">
            <text:p>+</text:p>
          </table:table-cell>
          <table:table-cell office:value-type="string">
            <text:p>クイーンメイブ</text:p>
          </table:table-cell>
          <table:table-cell table:number-columns-repeated="1014"/>
        </table:table-row>
        <table:table-row table:style-name="ro1">
          <table:table-cell office:value-type="string">
            <text:p>隠者</text:p>
          </table:table-cell>
          <table:table-cell office:value-type="string">
            <text:p>アラハバキ</text:p>
          </table:table-cell>
          <table:table-cell office:value-type="string">
            <text:p>=</text:p>
          </table:table-cell>
          <table:table-cell office:value-type="string">
            <text:p>オモイカネ</text:p>
          </table:table-cell>
          <table:table-cell office:value-type="string">
            <text:p>+</text:p>
          </table:table-cell>
          <table:table-cell office:value-type="string">
            <text:p>タケミナカタ</text:p>
          </table:table-cell>
          <table:table-cell office:value-type="string">
            <text:p>+</text:p>
          </table:table-cell>
          <table:table-cell office:value-type="string">
            <text:p>オオクニヌシ</text:p>
          </table:table-cell>
          <table:table-cell office:value-type="string">
            <text:p>+</text:p>
          </table:table-cell>
          <table:table-cell office:value-type="string">
            <text:p>キクリヒメ</text:p>
          </table:table-cell>
          <table:table-cell table:number-columns-repeated="1014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合体5" table:style-name="ta1" table:print="false">
        <table:table-column table:style-name="co17" table:default-cell-style-name="ce8"/>
        <table:table-column table:style-name="co18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8" table:number-columns-repeated="1013" table:default-cell-style-name="ce8"/>
        <table:table-row table:style-name="ro1">
          <table:table-cell office:value-type="string">
            <text:p>法王</text:p>
          </table:table-cell>
          <table:table-cell table:style-name="ce36" office:value-type="string">
            <text:p>だいそうじょう</text:p>
          </table:table-cell>
          <table:table-cell office:value-type="string">
            <text:p>=</text:p>
          </table:table-cell>
          <table:table-cell office:value-type="string">
            <text:p>ミトラ</text:p>
          </table:table-cell>
          <table:table-cell office:value-type="string">
            <text:p>+</text:p>
          </table:table-cell>
          <table:table-cell office:value-type="string">
            <text:p>アラミタマ</text:p>
          </table:table-cell>
          <table:table-cell office:value-type="string">
            <text:p>+</text:p>
          </table:table-cell>
          <table:table-cell office:value-type="string">
            <text:p>クシミタマ</text:p>
          </table:table-cell>
          <table:table-cell office:value-type="string">
            <text:p>+</text:p>
          </table:table-cell>
          <table:table-cell office:value-type="string">
            <text:p>サキミタマ</text:p>
          </table:table-cell>
          <table:table-cell office:value-type="string">
            <text:p>+</text:p>
          </table:table-cell>
          <table:table-cell office:value-type="string">
            <text:p>ニギミタマ</text:p>
          </table:table-cell>
          <table:table-cell table:number-columns-repeated="1012"/>
        </table:table-row>
        <table:table-row table:style-name="ro1">
          <table:table-cell office:value-type="string">
            <text:p>刑死者</text:p>
          </table:table-cell>
          <table:table-cell office:value-type="string">
            <text:p>アティス</text:p>
          </table:table-cell>
          <table:table-cell office:value-type="string">
            <text:p>=</text:p>
          </table:table-cell>
          <table:table-cell office:value-type="string">
            <text:p>イヌガミ</text:p>
          </table:table-cell>
          <table:table-cell office:value-type="string">
            <text:p>+</text:p>
          </table:table-cell>
          <table:table-cell office:value-type="string">
            <text:p>タケミナカタ</text:p>
          </table:table-cell>
          <table:table-cell office:value-type="string">
            <text:p>+</text:p>
          </table:table-cell>
          <table:table-cell office:value-type="string">
            <text:p>オルトロス</text:p>
          </table:table-cell>
          <table:table-cell office:value-type="string">
            <text:p>+</text:p>
          </table:table-cell>
          <table:table-cell office:value-type="string">
            <text:p>ヴァスキ</text:p>
          </table:table-cell>
          <table:table-cell office:value-type="string">
            <text:p>+</text:p>
          </table:table-cell>
          <table:table-cell office:value-type="string">
            <text:p>ウベルリ</text:p>
          </table:table-cell>
          <table:table-cell table:number-columns-repeated="1012"/>
        </table:table-row>
        <table:table-row table:style-name="ro1">
          <table:table-cell office:value-type="string">
            <text:p>月</text:p>
          </table:table-cell>
          <table:table-cell office:value-type="string">
            <text:p>サンダルフォン</text:p>
          </table:table-cell>
          <table:table-cell office:value-type="string">
            <text:p>=</text:p>
          </table:table-cell>
          <table:table-cell office:value-type="string">
            <text:p>ガルーダ</text:p>
          </table:table-cell>
          <table:table-cell office:value-type="string">
            <text:p>+</text:p>
          </table:table-cell>
          <table:table-cell office:value-type="string">
            <text:p>スザク</text:p>
          </table:table-cell>
          <table:table-cell office:value-type="string">
            <text:p>+</text:p>
          </table:table-cell>
          <table:table-cell office:value-type="string">
            <text:p>ヤタガラス</text:p>
          </table:table-cell>
          <table:table-cell office:value-type="string">
            <text:p>+</text:p>
          </table:table-cell>
          <table:table-cell office:value-type="string">
            <text:p>グルル</text:p>
          </table:table-cell>
          <table:table-cell office:value-type="string">
            <text:p>+</text:p>
          </table:table-cell>
          <table:table-cell office:value-type="string">
            <text:p>ホルス</text:p>
          </table:table-cell>
          <table:table-cell table:number-columns-repeated="1012"/>
        </table:table-row>
        <table:table-row table:style-name="ro1">
          <table:table-cell office:value-type="string">
            <text:p>審判</text:p>
          </table:table-cell>
          <table:table-cell office:value-type="string">
            <text:p>ルシファー</text:p>
          </table:table-cell>
          <table:table-cell office:value-type="string">
            <text:p>=</text:p>
          </table:table-cell>
          <table:table-cell office:value-type="string">
            <text:p>ルシフェル</text:p>
          </table:table-cell>
          <table:table-cell office:value-type="string">
            <text:p>+</text:p>
          </table:table-cell>
          <table:table-cell office:value-type="string">
            <text:p>サタン</text:p>
          </table:table-cell>
          <table:table-cell office:value-type="string">
            <text:p>+</text:p>
          </table:table-cell>
          <table:table-cell office:value-type="string">
            <text:p>ベルゼブブ</text:p>
          </table:table-cell>
          <table:table-cell office:value-type="string">
            <text:p>+</text:p>
          </table:table-cell>
          <table:table-cell office:value-type="string">
            <text:p>アバドン</text:p>
          </table:table-cell>
          <table:table-cell office:value-type="string">
            <text:p>+</text:p>
          </table:table-cell>
          <table:table-cell office:value-type="string">
            <text:p>サマエル</text:p>
          </table:table-cell>
          <table:table-cell table:number-columns-repeated="1012"/>
        </table:table-row>
        <table:table-row table:style-name="ro1">
          <table:table-cell office:value-type="string">
            <text:p>塔</text:p>
          </table:table-cell>
          <table:table-cell office:value-type="string">
            <text:p>マーラ</text:p>
          </table:table-cell>
          <table:table-cell office:value-type="string">
            <text:p>=</text:p>
          </table:table-cell>
          <table:table-cell office:value-type="string">
            <text:p>インキュバス</text:p>
          </table:table-cell>
          <table:table-cell office:value-type="string">
            <text:p>+</text:p>
          </table:table-cell>
          <table:table-cell office:value-type="string">
            <text:p>モト</text:p>
          </table:table-cell>
          <table:table-cell office:value-type="string">
            <text:p>+</text:p>
          </table:table-cell>
          <table:table-cell office:value-type="string">
            <text:p>パズズ</text:p>
          </table:table-cell>
          <table:table-cell office:value-type="string">
            <text:p>+</text:p>
          </table:table-cell>
          <table:table-cell office:value-type="string">
            <text:p>クヴァンダ</text:p>
          </table:table-cell>
          <table:table-cell office:value-type="string">
            <text:p>+</text:p>
          </table:table-cell>
          <table:table-cell office:value-type="string">
            <text:p>アティス</text:p>
          </table:table-cell>
          <table:table-cell table:number-columns-repeated="1012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合体6" table:style-name="ta1" table:print="false">
        <table:table-column table:style-name="co11" table:default-cell-style-name="ce8"/>
        <table:table-column table:style-name="co19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8" table:number-columns-repeated="1010" table:default-cell-style-name="ce8"/>
        <table:table-row table:style-name="ro1">
          <table:table-cell office:value-type="string">
            <text:p>愚者</text:p>
          </table:table-cell>
          <table:table-cell table:style-name="ce36" office:value-type="string">
            <text:p>スサノオ</text:p>
          </table:table-cell>
          <table:table-cell office:value-type="string">
            <text:p>=</text:p>
          </table:table-cell>
          <table:table-cell table:style-name="ce36" office:value-type="string">
            <text:p>オフフェウス</text:p>
          </table:table-cell>
          <table:table-cell office:value-type="string">
            <text:p>+</text:p>
          </table:table-cell>
          <table:table-cell table:style-name="ce36" office:value-type="string">
            <text:p>レギオン</text:p>
          </table:table-cell>
          <table:table-cell office:value-type="string">
            <text:p>+</text:p>
          </table:table-cell>
          <table:table-cell table:style-name="ce36" office:value-type="string">
            <text:p>オセ</text:p>
          </table:table-cell>
          <table:table-cell office:value-type="string">
            <text:p>+</text:p>
          </table:table-cell>
          <table:table-cell table:style-name="ce36" office:value-type="string">
            <text:p>ジャアクフロスト</text:p>
          </table:table-cell>
          <table:table-cell office:value-type="string">
            <text:p>+</text:p>
          </table:table-cell>
          <table:table-cell table:style-name="ce36" office:value-type="string">
            <text:p>デカラビア</text:p>
          </table:table-cell>
          <table:table-cell office:value-type="string">
            <text:p>+</text:p>
          </table:table-cell>
          <table:table-cell table:style-name="ce36" office:value-type="string">
            <text:p>ロキ</text:p>
          </table:table-cell>
          <table:table-cell table:number-columns-repeated="1010"/>
        </table:table-row>
        <table:table-row table:style-name="ro1">
          <table:table-cell office:value-type="string">
            <text:p>太陽</text:p>
          </table:table-cell>
          <table:table-cell table:style-name="ce36" office:value-type="string">
            <text:p>アスラおう</text:p>
          </table:table-cell>
          <table:table-cell office:value-type="string">
            <text:p>=</text:p>
          </table:table-cell>
          <table:table-cell table:style-name="ce36" office:value-type="string">
            <text:p>ヤタガラス</text:p>
          </table:table-cell>
          <table:table-cell office:value-type="string">
            <text:p>+</text:p>
          </table:table-cell>
          <table:table-cell table:style-name="ce36" office:value-type="string">
            <text:p>ケツアルカトル</text:p>
          </table:table-cell>
          <table:table-cell office:value-type="string">
            <text:p>+</text:p>
          </table:table-cell>
          <table:table-cell table:style-name="ce36" office:value-type="string">
            <text:p>ジャターユ</text:p>
          </table:table-cell>
          <table:table-cell office:value-type="string">
            <text:p>+</text:p>
          </table:table-cell>
          <table:table-cell table:style-name="ce36" office:value-type="string">
            <text:p>ホルス</text:p>
          </table:table-cell>
          <table:table-cell office:value-type="string">
            <text:p>+</text:p>
          </table:table-cell>
          <table:table-cell table:style-name="ce36" office:value-type="string">
            <text:p>スパルナ</text:p>
          </table:table-cell>
          <table:table-cell office:value-type="string">
            <text:p>+</text:p>
          </table:table-cell>
          <table:table-cell table:style-name="ce36" office:value-type="string">
            <text:p>ヴィシュヌ</text:p>
          </table:table-cell>
          <table:table-cell table:number-columns-repeated="1010"/>
        </table:table-row>
        <table:table-row table:style-name="ro1">
          <table:table-cell office:value-type="string">
            <text:p>悪魔</text:p>
          </table:table-cell>
          <table:table-cell table:style-name="ce36" office:value-type="string">
            <text:p>ベルゼブブ</text:p>
          </table:table-cell>
          <table:table-cell office:value-type="string">
            <text:p>=</text:p>
          </table:table-cell>
          <table:table-cell table:style-name="ce36" office:value-type="string">
            <text:p>バアル・ゼブル</text:p>
          </table:table-cell>
          <table:table-cell office:value-type="string">
            <text:p>+</text:p>
          </table:table-cell>
          <table:table-cell table:style-name="ce36" office:value-type="string">
            <text:p>インキュバス</text:p>
          </table:table-cell>
          <table:table-cell office:value-type="string">
            <text:p>+</text:p>
          </table:table-cell>
          <table:table-cell table:style-name="ce36" office:value-type="string">
            <text:p>サキュバス</text:p>
          </table:table-cell>
          <table:table-cell office:value-type="string">
            <text:p>+</text:p>
          </table:table-cell>
          <table:table-cell table:style-name="ce36" office:value-type="string">
            <text:p>パズズ</text:p>
          </table:table-cell>
          <table:table-cell office:value-type="string">
            <text:p>+</text:p>
          </table:table-cell>
          <table:table-cell table:style-name="ce36" office:value-type="string">
            <text:p>リリス</text:p>
          </table:table-cell>
          <table:table-cell office:value-type="string">
            <text:p>+</text:p>
          </table:table-cell>
          <table:table-cell table:style-name="ce36" office:value-type="string">
            <text:p>アバドン</text:p>
          </table:table-cell>
          <table:table-cell table:number-columns-repeated="1010"/>
        </table:table-row>
        <table:table-row table:style-name="ro1">
          <table:table-cell office:value-type="string">
            <text:p>死神</text:p>
          </table:table-cell>
          <table:table-cell office:value-type="string">
            <text:p>タナトス</text:p>
          </table:table-cell>
          <table:table-cell office:value-type="string">
            <text:p>=</text:p>
          </table:table-cell>
          <table:table-cell office:value-type="string">
            <text:p>グール</text:p>
          </table:table-cell>
          <table:table-cell office:value-type="string">
            <text:p>+</text:p>
          </table:table-cell>
          <table:table-cell office:value-type="string">
            <text:p>ペイルライダー</text:p>
          </table:table-cell>
          <table:table-cell office:value-type="string">
            <text:p>+</text:p>
          </table:table-cell>
          <table:table-cell office:value-type="string">
            <text:p>ロア</text:p>
          </table:table-cell>
          <table:table-cell office:value-type="string">
            <text:p>+</text:p>
          </table:table-cell>
          <table:table-cell office:value-type="string">
            <text:p>サマエル</text:p>
          </table:table-cell>
          <table:table-cell office:value-type="string">
            <text:p>+</text:p>
          </table:table-cell>
          <table:table-cell office:value-type="string">
            <text:p>モト</text:p>
          </table:table-cell>
          <table:table-cell office:value-type="string">
            <text:p>+</text:p>
          </table:table-cell>
          <table:table-cell office:value-type="string">
            <text:p>アリス</text:p>
          </table:table-cell>
          <table:table-cell table:number-columns-repeated="1010"/>
        </table:table-row>
        <table:table-row table:style-name="ro1">
          <table:table-cell office:value-type="string">
            <text:p>愚者</text:p>
          </table:table-cell>
          <table:table-cell office:value-type="string">
            <text:p>オルフェウス・改</text:p>
          </table:table-cell>
          <table:table-cell office:value-type="string">
            <text:p>=</text:p>
          </table:table-cell>
          <table:table-cell office:value-type="string">
            <text:p>タナトス</text:p>
          </table:table-cell>
          <table:table-cell office:value-type="string">
            <text:p>+</text:p>
          </table:table-cell>
          <table:table-cell office:value-type="string">
            <text:p>アスラおう</text:p>
          </table:table-cell>
          <table:table-cell office:value-type="string">
            <text:p>+</text:p>
          </table:table-cell>
          <table:table-cell office:value-type="string">
            <text:p>シュウ</text:p>
          </table:table-cell>
          <table:table-cell office:value-type="string">
            <text:p>+</text:p>
          </table:table-cell>
          <table:table-cell office:value-type="string">
            <text:p>メタトロン</text:p>
          </table:table-cell>
          <table:table-cell office:value-type="string">
            <text:p>+</text:p>
          </table:table-cell>
          <table:table-cell office:value-type="string">
            <text:p>ルシフェル</text:p>
          </table:table-cell>
          <table:table-cell office:value-type="string">
            <text:p>+</text:p>
          </table:table-cell>
          <table:table-cell office:value-type="string">
            <text:p>メサイア</text:p>
          </table:table-cell>
          <table:table-cell table:number-columns-repeated="1010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text>Lv </number:text>
      <number:number number:decimal-places="2" number:min-integer-digits="0" number:decimal-replacement=""/>
    </number:number-style>
    <number:number-style style:name="N110">
      <number:text>Lv. </number:text>
      <number:number number:decimal-places="0" number:min-integer-digits="2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0" number:min-integer-digits="1"/>
    </number:number-style>
    <number:number-style style:name="N112" number:title="ユーザー設定">
      <style:text-properties fo:color="#ff0000"/>
      <number:number number:decimal-places="0" number:min-integer-digits="1"/>
      <style:map style:condition="value()&gt;=0" style:apply-style-name="N112P0"/>
    </number:number-style>
    <number:number-style style:name="N115P0" style:volatile="true">
      <number:text>プラス </number:text>
      <number:number number:decimal-places="0" number:min-integer-digits="1"/>
    </number:number-style>
    <number:number-style style:name="N115P1" style:volatile="true">
      <number:text>マイナス </number:text>
      <number:number number:decimal-places="0" number:min-integer-digits="1"/>
    </number:number-style>
    <number:number-style style:name="N115">
      <number:text>o</number:text>
      <style:map style:condition="value()&gt;0" style:apply-style-name="N115P0"/>
      <style:map style:condition="value()&lt;0" style:apply-style-name="N115P1"/>
    </number:number-style>
    <number:number-style style:name="N118P0" style:volatile="true">
      <style:text-properties fo:color="#0000ff"/>
      <number:number number:decimal-places="0" number:min-integer-digits="1"/>
    </number:number-style>
    <number:number-style style:name="N118P1" style:volatile="true">
      <style:text-properties fo:color="#ff0000"/>
      <number:number number:decimal-places="0" number:min-integer-digits="1"/>
    </number:number-style>
    <number:number-style style:name="N118">
      <number:text>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00ff"/>
      <number:number number:decimal-places="0" number:min-integer-digits="1"/>
    </number:number-style>
    <number:number-style style:name="N119P1" style:volatile="true">
      <style:text-properties fo:color="#ff0000"/>
      <number:number number:decimal-places="0" number:min-integer-digits="1"/>
    </number:number-style>
    <number:number-style style:name="N119">
      <style:text-properties fo:color="#ffffff"/>
      <number:text>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style:text-properties fo:color="#0000ff"/>
      <number:number number:decimal-places="0" number:min-integer-digits="1"/>
    </number:number-style>
    <number:number-style style:name="N120P1" style:volatile="true">
      <style:text-properties fo:color="#ff0000"/>
      <number:number number:decimal-places="0" number:min-integer-digits="1"/>
    </number:number-style>
    <number:number-style style:name="N120">
      <style:text-properties fo:color="#000000"/>
      <number:text>o</number:text>
      <style:map style:condition="value()&gt;0" style:apply-style-name="N120P0"/>
      <style:map style:condition="value()&lt;0" style:apply-style-name="N120P1"/>
    </number:number-style>
    <number:date-style style:name="N121">
      <number:month/>
      <number:text>月</number:text>
      <number:day number:style="long"/>
      <number:text>日(</number:text>
      <number:day-of-week number:calendar="gengou"/>
      <number:text>)</number:text>
    </number:date-style>
    <number:number-style style:name="N122">
      <number:number number:decimal-places="0" number:min-integer-digits="2"/>
      <number:text>F</number:text>
    </number:number-style>
    <number:number-style style:name="N123">
      <number:number number:decimal-places="6" number:min-integer-digits="1"/>
    </number:number-style>
    <number:number-style style:name="N124">
      <number:text>'計 = '</number:text>
      <number:number number:min-integer-digits="1"/>
      <number:text/>
    </number:number-style>
    <number:number-style style:name="N125">
      <number:text>計 </number:text>
      <number:number number:min-integer-digits="1"/>
      <number:text/>
    </number:number-style>
    <number:number-style style:name="N126">
      <number:text>合計 </number:text>
      <number:number number:min-integer-digits="1"/>
      <number:text/>
    </number:number-style>
    <number:number-style style:name="N128P0" style:volatile="true">
      <style:text-properties fo:color="#ff0000"/>
      <number:number number:decimal-places="0" number:min-integer-digits="0"/>
    </number:number-style>
    <number:number-style style:name="N128">
      <number:number number:decimal-places="0" number:min-integer-digits="0"/>
      <style:map style:condition="value()&lt;0" style:apply-style-name="N128P0"/>
    </number:number-style>
    <number:number-style style:name="N129P0" style:volatile="true">
      <style:text-properties fo:color="#ff0000"/>
      <number:number number:decimal-places="0" number:min-integer-digits="1"/>
    </number:number-style>
    <number:number-style style:name="N129">
      <number:number number:decimal-places="0" number:min-integer-digits="0"/>
      <style:map style:condition="value()&lt;0" style:apply-style-name="N129P0"/>
    </number:number-style>
    <number:number-style style:name="N131P0" style:volatile="true">
      <style:text-properties fo:color="#ff0000"/>
      <number:text>0</number:text>
    </number:number-style>
    <number:number-style style:name="N131">
      <number:number number:decimal-places="0" number:min-integer-digits="0"/>
      <style:map style:condition="value()&lt;0" style:apply-style-name="N131P0"/>
    </number:number-style>
    <number:number-style style:name="N133P0" style:volatile="true">
      <style:text-properties fo:color="#ff0000"/>
      <number:text>0</number:text>
    </number:number-style>
    <number:number-style style:name="N133P1" style:volatile="true">
      <number:number number:decimal-places="0" number:min-integer-digits="0"/>
    </number:number-style>
    <number:number-style style:name="N133">
      <number:number number:decimal-places="0" number:min-integer-digits="0"/>
      <style:map style:condition="value()&lt;0" style:apply-style-name="N133P0"/>
      <style:map style:condition="value()&lt;0" style:apply-style-name="N133P1"/>
    </number:number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day number:style="long"/>
      <number:text>日(</number:text>
      <number:day-of-week number:calendar="gengou"/>
      <number:text>)</number:text>
    </number:date-style>
    <style:style style:name="Default" style:family="table-cell">
      <style:text-properties fo:font-size="12pt" style:font-name-asian="ＭＳ Ｐゴシック" style:font-size-asian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2009/12/09</text:date>, <text:time>18:17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09-12-09T18:17:50.87</dc:date>
    <meta:editing-cycles>5181</meta:editing-cycles>
    <meta:editing-duration>PT715H05M08S</meta:editing-duration>
    <meta:keyword>ペルソナ3フェス、片鱗懐古のページ</meta:keyword>
    <dc:title>ペルソナ一覧</dc:title>
    <meta:document-statistic meta:table-count="6" meta:cell-count="5081" meta:object-count="0"/>
    <meta:user-defined meta:name="情報 1"/>
    <meta:user-defined meta:name="情報 2"/>
    <meta:user-defined meta:name="情報 3"/>
    <meta:user-defined meta:name="情報 4"/>
  </office:meta>
</office:document-meta>
</file>